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297
      <text:tab/>BRIEF VAN DE MINISTER VAN INFRASTRUCTUUR EN WATERSTAAT</text:h>
      <text:p text:style-name="ifm_p_mt.3.76mm_ifm">Aan de Voorzitter van de Tweede Kamer der Staten-Generaal</text:p>
      <text:p text:style-name="ifm_p_mt.3.76mm_ifm">Den Haag, 11 november 2019</text:p>
      <text:p text:style-name="ifm_p_mt.3.76mm_ifm">Hierbij bied ik u, mede namens de Minister voor Milieu en Wonen, het «Mobiliteitsbeeld 2019» aan van het Kennisinstituut voor Mobiliteitsbeleid (KiM). Dit «Mobiliteitsbeeld 2019» is een digitale publicatie die wordt ontsloten via de internetsite www.kimnet.nl van het KiM. Een Pdf-versie is voor de volledigheid bijgevoegd<text:note text:id="ID-911572-d36e84" text:note-class="footnote"><text:note-citation text:label="1 ">1</text:note-citation><text:note-body><text:p text:style-name="ifm_p_font.normal_size.6.93pt_mt..5mm_indent.-0.1161in_mleft.0.1161in_ifm">Raadpleegbaar via www.tweedekamer.nl</text:p></text:note-body></text:note>.</text:p>
      <text:p text:style-name="ifm_p_mt.3.76mm_ifm">Het KiM is een onafhankelijk instituut binnen het Ministerie dat strategische kennisproducten levert ten behoeve van de beleidsvorming op het gebied van mobiliteit. De inhoud van de publicaties van het KiM hoeft niet het standpunt van de Minister van Infrastructuur en Waterstaat of de Minister voor Milieu en Wonen weer te ge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297<text:tab/><text:page-number text:select-page="current"/></text:p>
      </style:footer>
    </style:master-page>
    <style:master-page xmlns:sdu-fn="http://schema.sdu.nl/2011/07/functions" style:name="Landscape" style:page-layout-name="landscape-margin-text">
      <style:footer>
        <text:p text:style-name="footer">Tweede Kamer, vergaderjaar 2019-2020, 31 305,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KiM-publicatie 'Mobiliteitsbeeld 2019'</dc:title>
    <meta:user-defined meta:name="OVERHEIDop.ParlID/DC.identifier">kst-31305-297</meta:user-defined>
    <meta:user-defined meta:name="OVERHEIDop.ondernummer">297</meta:user-defined>
    <meta:user-defined meta:name="DCTERMS.W3CDTF/DCTERMS.available">2019-11-20</meta:user-defined>
    <meta:user-defined meta:name="OVERHEIDop.KamerstukTypen/DC.type">Brief</meta:user-defined>
    <meta:user-defined meta:name="OVERHEIDop.dossiernummer">31305</meta:user-defined>
    <meta:user-defined meta:name="OVERHEIDop.documenttitel">KiM-publicatie 'Mobiliteitsbeeld 20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KiM-publicatie 'Mobiliteitsbeeld 2019'</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