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28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 286
      <text:tab/>GEWIJZIGDE MOTIE VAN DE LEDEN VAN DER GRAAF EN SCHONIS TER VERVANGING VAN DIE GEDRUKT ONDER NR. 283</text:h>
      <text:p text:style-name="ifm_p_ifm">Voorgesteld 19 maart 2019</text:p>
      <text:p text:style-name="ifm_p_mt.3.76mm_ifm">De Kamer,</text:p>
      <text:p text:style-name="ifm_p_mt.3.76mm_ifm">gehoord de beraadslaging,</text:p>
      <text:p text:style-name="ifm_p_mt.3.76mm_ifm">overwegende dat het stimuleren van duurzaamheid en innovatie in de transportsector één van de doelen is van het invoeren van de vrachtwagenheffing;</text:p>
      <text:p text:style-name="ifm_p_mt.3.76mm_ifm">overwegende dat de huidige Europese wet- en regelgeving al de mogelijkheid biedt voor tariefdifferentiatie om schoon en duurzaam vrachtvervoer te stimuleren;</text:p>
      <text:p text:style-name="ifm_p_mt.3.76mm_ifm">verzoekt de regering, in aanloop naar het wetsvoorstel ten aanzien van de invoering van de vrachtwagenheffing verschillende varianten voor tariefdifferentiatie uit te werken om schoon en duurzaam vrachtvervoer te stimuleren,</text:p>
      <text:p text:style-name="ifm_p_mt.3.76mm_ifm">en gaat over tot de orde van de dag.</text:p>
      <text:p text:style-name="ifm_p_mt.3.76mm_ifm">Van der Graaf</text:p>
      <text:p text:style-name="ifm_p_ifm">Schon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305, nr. 2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305, nr. 2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obiliteitsbeleid; Motie (gewijzigd/nader); Gewijzigde motie van de leden Van der Graaf en Schonis over tariefdifferentiatie als stimulans voor emissieloos vrachtvervoer (t.v.v. 31305-283)</dc:title>
    <meta:user-defined meta:name="OVERHEIDop.ParlID/DC.identifier">kst-31305-286</meta:user-defined>
    <meta:user-defined meta:name="OVERHEIDop.ondernummer">286</meta:user-defined>
    <meta:user-defined meta:name="DCTERMS.W3CDTF/DCTERMS.available">2019-03-20</meta:user-defined>
    <meta:user-defined meta:name="OVERHEIDop.KamerstukTypen/DC.type">Motie</meta:user-defined>
    <meta:user-defined meta:name="OVERHEIDop.dossiernummer">31305</meta:user-defined>
    <meta:user-defined meta:name="OVERHEIDop.documenttitel">Gewijzigde motie van de leden Van der Graaf en Schonis over tariefdifferentiatie als stimulans voor emissieloos vrachtvervoer (t.v.v. 31305-283)</meta:user-defined>
    <meta:user-defined meta:name="OVERHEIDop.Parlementair/DC.type">Kamerstuk</meta:user-defined>
    <meta:user-defined meta:name="OVERHEIDop.indiener">R.A.J. Schonis</meta:user-defined>
    <meta:user-defined meta:name="OVERHEIDop.indiener">S.J.F. van der Graaf</meta:user-defined>
    <meta:user-defined meta:name="OVERHEIDop.vergaderjaar">2018-2019</meta:user-defined>
    <meta:user-defined meta:name="OVERHEIDop.dossiertitel">Mobiliteit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biliteitsbeleid; Motie (gewijzigd/nader); Gewijzigde motie van de leden Van der Graaf en Schonis over tariefdifferentiatie als stimulans voor emissieloos vrachtvervoer (t.v.v. 31305-28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9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