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28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280
      <text:tab/>MOTIE VAN HET LID WASSENBERG</text:h>
      <text:p text:style-name="ifm_p_ifm">Voorgesteld 12 maart 2019</text:p>
      <text:p text:style-name="ifm_p_mt.3.76mm_ifm">De Kamer,</text:p>
      <text:p text:style-name="ifm_p_mt.3.76mm_ifm">gehoord de beraadslaging,</text:p>
      <text:p text:style-name="ifm_p_mt.3.76mm_ifm">constaterende dat de productie van biobrandstoffen veelal gepaard gaat met het vernietigen van ecosystemen, aangezien regenwouden, savannes en natuurlijke graslanden plaats moeten maken voor de productie van deze brandstoffen;</text:p>
      <text:p text:style-name="ifm_p_mt.3.76mm_ifm">constaterende dat wetenschappers ervoor waarschuwen dat er bij de productie en het gebruik van biobrandstoffen meer CO<text:span text:style-name="ifm_span_font.subscript_ifm">2</text:span> vrijkomt dan het bespaart;</text:p>
      <text:p text:style-name="ifm_p_mt.3.76mm_ifm">overwegende dat het gebruik van biobrandstoffen om deze reden niet bijdraagt aan de verduurzaming van het vrachtvervoer;</text:p>
      <text:p text:style-name="ifm_p_mt.3.76mm_ifm">verzoekt de regering, de verduurzamingsgelden niet in te zetten voor verduurzaming door het gebruik van biobrandstoff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305, nr. 2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305, nr. 2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obiliteitsbeleid; Motie; Motie van het lid Wassenberg over niet inzetten van de verduurzamingsgelden voor gebruik van biobrandstoffen</dc:title>
    <meta:user-defined meta:name="OVERHEIDop.ParlID/DC.identifier">kst-31305-280</meta:user-defined>
    <meta:user-defined meta:name="OVERHEIDop.ondernummer">280</meta:user-defined>
    <meta:user-defined meta:name="DCTERMS.W3CDTF/DCTERMS.available">2019-03-13</meta:user-defined>
    <meta:user-defined meta:name="OVERHEIDop.KamerstukTypen/DC.type">Motie</meta:user-defined>
    <meta:user-defined meta:name="OVERHEIDop.dossiernummer">31305</meta:user-defined>
    <meta:user-defined meta:name="OVERHEIDop.documenttitel">Motie van het lid Wassenberg over niet inzetten van de verduurzamingsgelden voor gebruik van biobrandstoffen</meta:user-defined>
    <meta:user-defined meta:name="OVERHEIDop.Parlementair/DC.type">Kamerstuk</meta:user-defined>
    <meta:user-defined meta:name="OVERHEIDop.indiener">F.P. Wassenberg</meta:user-defined>
    <meta:user-defined meta:name="OVERHEIDop.vergaderjaar">2018-2019</meta:user-defined>
    <meta:user-defined meta:name="OVERHEIDop.dossiertitel">Mobiliteit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obiliteitsbeleid; Motie; Motie van het lid Wassenberg over niet inzetten van de verduurzamingsgelden voor gebruik van biobrandsto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2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