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79
      <text:tab/>MOTIE VAN HET LID WASSENBERG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de productie van biobrandstoffen veelal gepaard gaat met het vernietigen van ecosystemen, aangezien regenwouden, savannes en natuurlijke graslanden plaats moeten maken voor de productie van deze brandstoffen;</text:p>
      <text:p text:style-name="ifm_p_mt.3.76mm_ifm">constaterende dat wetenschappers ervoor waarschuwen dat er bij de productie en het gebruik van biobrandstoffen meer CO<text:span text:style-name="ifm_span_font.subscript_ifm">2</text:span> vrijkomt dan het bespaart;</text:p>
      <text:p text:style-name="ifm_p_mt.3.76mm_ifm">overwegende dat het gebruik van biobrandstoffen om deze reden niet bijdraagt aan de verduurzaming van het vrachtvervoer;</text:p>
      <text:p text:style-name="ifm_p_mt.3.76mm_ifm">spreekt uit dat het gebruik van biobrandstoffen afkomstig van voedselgewassen niet aangemerkt kan worden als een verduurzaming van het (vracht)verkeer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05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05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Wassenberg over gebruik van biobrandstoffen uit voedselgewassen niet aanmerken als verduurzaming van het vrachtverkeer</dc:title>
    <meta:user-defined meta:name="OVERHEIDop.ParlID/DC.identifier">kst-31305-279</meta:user-defined>
    <meta:user-defined meta:name="OVERHEIDop.ondernummer">279</meta:user-defined>
    <meta:user-defined meta:name="DCTERMS.W3CDTF/DCTERMS.available">2019-03-13</meta:user-defined>
    <meta:user-defined meta:name="OVERHEIDop.KamerstukTypen/DC.type">Motie</meta:user-defined>
    <meta:user-defined meta:name="OVERHEIDop.dossiernummer">31305</meta:user-defined>
    <meta:user-defined meta:name="OVERHEIDop.documenttitel">Motie van het lid Wassenberg over gebruik van biobrandstoffen uit voedselgewassen niet aanmerken als verduurzaming van het vrachtverkeer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Wassenberg over gebruik van biobrandstoffen uit voedselgewassen niet aanmerken als verduurzaming van het vracht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