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74
      <text:tab/>MOTIE VAN HET LID VAN AALST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opbrengsten van de vrachtwagenheffing niet in hun geheel zullen terugvloeien naar de transportsector;</text:p>
      <text:p text:style-name="ifm_p_indent.-5mm_mleft.5mm_ifm">•<text:tab/>de vrachtwagenheffing daarmee een nieuwe belasting is die de transportsector extra belast;</text:p>
      <text:p text:style-name="ifm_p_mt.3.76mm_ifm">van mening dat:</text:p>
      <text:p text:style-name="ifm_p_indent.-5mm_mleft.5mm_ifm">•<text:tab/>deze vrachtwagenheffing de transportsector ernstige schade toebrengt;</text:p>
      <text:p text:style-name="ifm_p_indent.-5mm_mleft.5mm_ifm">•<text:tab/>deze vrachtwagenheffing tot baanverlies in de transportsector zal leiden;</text:p>
      <text:p text:style-name="ifm_p_indent.-5mm_mleft.5mm_ifm">•<text:tab/>deze vrachtwagenheffing de Nederlandse economie verzwakt;</text:p>
      <text:p text:style-name="ifm_p_mt.3.76mm_ifm">verzoekt de regering, de invoering van de vrachtwagenheffing direct stop te zett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05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05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Van Aalst over direct stopzetten van de invoering van de vrachtwagenheffing</dc:title>
    <meta:user-defined meta:name="OVERHEIDop.ParlID/DC.identifier">kst-31305-274</meta:user-defined>
    <meta:user-defined meta:name="OVERHEIDop.ondernummer">274</meta:user-defined>
    <meta:user-defined meta:name="DCTERMS.W3CDTF/DCTERMS.available">2019-03-13</meta:user-defined>
    <meta:user-defined meta:name="OVERHEIDop.KamerstukTypen/DC.type">Motie</meta:user-defined>
    <meta:user-defined meta:name="OVERHEIDop.dossiernummer">31305</meta:user-defined>
    <meta:user-defined meta:name="OVERHEIDop.documenttitel">Motie van het lid Van Aalst over direct stopzetten van de invoering van de vrachtwagenheffing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Van Aalst over direct stopzetten van de invoering van de vrachtwagen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