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68<text:tab/>BRIEF VAN DE MINISTER VAN INFRASTRUCTUUR EN WATERSTAAT</text:h>
      <text:p text:style-name="ifm_p_mt.3.76mm_ifm">Aan de Voorzitter van de Tweede Kamer der Staten-Generaal</text:p>
      <text:p text:style-name="ifm_p_mt.3.76mm_ifm">Den Haag, 5 november 2018</text:p>
      <text:p text:style-name="ifm_p_mt.3.76mm_ifm">Zoals eerder aangegeven streef ik naar een zo spoedig mogelijke invoering van de vrachtwagenheffing. Middels mijn brief op 6 juli eerder dit jaar (Kamerstuk 31 305, nr. 262), heb ik uw Kamer reeds geïnformeerd over de stand van zaken omtrent de concept beleidsuitgangspunten. Op 17 september heb ik een aantal onderzoeken naar uw Kamer gestuurd die ik gebruik voor het opstellen van een integraal beleidskader (bijlagen bij Kamerstukken 29 398 en 35 000 A, nr. 611). Ik streef ernaar het beleidskader voor het einde van het jaar aan uw Kamer aan te bieden.</text:p>
      <text:p text:style-name="ifm_p_mt.3.76mm_ifm">Vooruitlopend op het beleidskader wil ik u graag een aantal aanvullende onderzoeken sturen:</text:p>
      <text:p text:style-name="ifm_p_indent.-5mm_mleft.5mm_ifm">•<text:tab/>een viertal onderzoeken naar de effecten van de vrachtwagenheffing op verkeer en vervoer, milieu, verkeersveiligheid, concurrentiepositie en economie<text:note text:id="ID-861697-d36e88"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een tweetal onderzoeken naar uitgangspunten voor de handhaving en de optimalisatie van locaties hiervoor<text:note text:id="ID-861697-d36e101"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een verkenning naar eventuele uitgiftepunten voor <text:span text:style-name="ifm_span_font.italic_ifm">on-board units</text:span><text:note text:id="ID-861697-d36e116" text:note-class="footnote"><text:note-citation text:label="3 ">3</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68<text:tab/><text:page-number text:select-page="current"/></text:p>
      </style:footer>
    </style:master-page>
    <style:master-page xmlns:sdu-fn="http://schema.sdu.nl/2011/07/functions" style:name="Landscape" style:page-layout-name="landscape-margin-text">
      <style:footer>
        <text:p text:style-name="footer">Tweede Kamer, vergaderjaar 2018-2019, 31 305,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Onderzoeken in het kader van vrachtwagenheffing</dc:title>
    <meta:user-defined meta:name="OVERHEIDop.ParlID/DC.identifier">kst-31305-268</meta:user-defined>
    <meta:user-defined meta:name="OVERHEIDop.ondernummer">268</meta:user-defined>
    <meta:user-defined meta:name="DCTERMS.W3CDTF/DCTERMS.available">2018-11-12</meta:user-defined>
    <meta:user-defined meta:name="OVERHEIDop.KamerstukTypen/DC.type">Brief</meta:user-defined>
    <meta:user-defined meta:name="OVERHEIDop.dossiernummer">31305</meta:user-defined>
    <meta:user-defined meta:name="OVERHEIDop.adviesRvS"/>
    <meta:user-defined meta:name="OVERHEIDop.documenttitel">Onderzoeken in het kader van vrachtwagenheff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Onderzoeken in het kader van vrachtwagenheffing</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