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24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247
      <text:tab/>MOTIE VAN DE LEDEN KRÖGER EN VAN TONGEREN</text:h>
      <text:p text:style-name="ifm_p_ifm">Voorgesteld 22 mei 2018</text:p>
      <text:p text:style-name="ifm_p_mt.3.76mm_ifm">De Kamer,</text:p>
      <text:p text:style-name="ifm_p_mt.3.76mm_ifm">gehoord de beraadslaging,</text:p>
      <text:p text:style-name="ifm_p_mt.3.76mm_ifm">constaterende dat het verwijderen van roetfilters nog steeds openlijk wordt aangeboden door garagebedrijven;</text:p>
      <text:p text:style-name="ifm_p_mt.3.76mm_ifm">overwegende dat de dreiging van het afkeuren van het voertuig bij de apk-controle kennelijk onvoldoende afschrikwekkende werking heeft;</text:p>
      <text:p text:style-name="ifm_p_mt.3.76mm_ifm">overwegende dat veel garages die apk's verrichten (nog) niet over moderne roetmeetapparatuur beschikken;</text:p>
      <text:p text:style-name="ifm_p_mt.3.76mm_ifm">verzoekt de regering om, de RDW te verzoeken actief onderzoek in te stellen naar verdachte garagebedrijven die roetfilters verwijderen en/of de apk niet goed uitvoeren;</text:p>
      <text:p text:style-name="ifm_p_mt.3.76mm_ifm">verzoekt de regering tevens, om de ILT te verzoeken actief onderzoek in te stellen naar bedrijven met een grote dieselvloot, die verdacht worden van het illegaal verwijderen van roetfilters;</text:p>
      <text:p text:style-name="ifm_p_mt.3.76mm_ifm">verzoekt de regering voorts, om het verwijderen van roetfilters en andere apparatuur om uitlaatgassen te reinigen, strafbaar te stellen,</text:p>
      <text:p text:style-name="ifm_p_mt.3.76mm_ifm">en gaat over tot de orde van de dag.</text:p>
      <text:p text:style-name="ifm_p_mt.3.76mm_ifm">Kröger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305, nr. 2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305, nr. 2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obiliteitsbeleid; Motie; Motie van de leden Kröger en Van Tongeren over onderzoek naar verdachte garagebedrijven</dc:title>
    <meta:user-defined meta:name="OVERHEIDop.ParlID/DC.identifier">kst-31305-247</meta:user-defined>
    <meta:user-defined meta:name="OVERHEIDop.ondernummer">247</meta:user-defined>
    <meta:user-defined meta:name="DCTERMS.W3CDTF/DCTERMS.available">2018-05-23</meta:user-defined>
    <meta:user-defined meta:name="OVERHEIDop.KamerstukTypen/DC.type">Motie</meta:user-defined>
    <meta:user-defined meta:name="OVERHEIDop.dossiernummer">31305</meta:user-defined>
    <meta:user-defined meta:name="OVERHEIDop.adviesRvS"/>
    <meta:user-defined meta:name="OVERHEIDop.documenttitel">Motie van de leden Kröger en Van Tongeren over onderzoek naar verdachte garagebedrijven</meta:user-defined>
    <meta:user-defined meta:name="OVERHEIDop.Parlementair/DC.type">Kamerstuk</meta:user-defined>
    <meta:user-defined meta:name="OVERHEIDop.indiener">L. van Tongeren</meta:user-defined>
    <meta:user-defined meta:name="OVERHEIDop.indiener">S.C. Kröger</meta:user-defined>
    <meta:user-defined meta:name="OVERHEIDop.vergaderjaar">2017-2018</meta:user-defined>
    <meta:user-defined meta:name="OVERHEIDop.dossiertitel">Mobiliteit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obiliteitsbeleid; Motie; Motie van de leden Kröger en Van Tongeren over onderzoek naar verdachte garage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2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