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46
      <text:tab/>MOTIE VAN HET LID KRÖGER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de (elektrische) fiets een belangrijke vervangende modaliteit voor de auto kan zijn;</text:p>
      <text:p text:style-name="ifm_p_mt.3.76mm_ifm">constaterende dat de huidige MIRT-systematiek en de NMCA-systematiek de verschillende modaliteiten apart beoordeelt;</text:p>
      <text:p text:style-name="ifm_p_mt.3.76mm_ifm">verzoekt de regering, om te onderzoeken hoe de fiets als modaliteit beter gemodelleerd kan worden zodat de potentie ervan niet langer wordt onderscha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05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05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Kröger over beter modelleren van de fiets als modaliteit</dc:title>
    <meta:user-defined meta:name="OVERHEIDop.ParlID/DC.identifier">kst-31305-246</meta:user-defined>
    <meta:user-defined meta:name="OVERHEIDop.ondernummer">246</meta:user-defined>
    <meta:user-defined meta:name="DCTERMS.W3CDTF/DCTERMS.available">2018-05-23</meta:user-defined>
    <meta:user-defined meta:name="OVERHEIDop.KamerstukTypen/DC.type">Motie</meta:user-defined>
    <meta:user-defined meta:name="OVERHEIDop.dossiernummer">31305</meta:user-defined>
    <meta:user-defined meta:name="OVERHEIDop.adviesRvS"/>
    <meta:user-defined meta:name="OVERHEIDop.documenttitel">Motie van het lid Kröger over beter modelleren van de fiets als modaliteit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Kröger over beter modelleren van de fiets als mod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