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LIJST VAN VRAGEN EN ANTWOORDEN
            </text:p>
            <text:p text:style-name="headtable.datum">Vastgesteld 
               		12 oktober 2011 
            </text:p>
          </table:table-cell>
          <table:covered-table-cell/>
        </table:table-row>
      </table:table>
      <text:p text:style-name="alineagroep">De vaste commissie voor Infrastructuur en Milieu<text:note text:id="ID-134043-d28e105" text:note-class="footnote"><text:note-citation text:label="1">1</text:note-citation><text:note-body><text:p>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Grashoff, H.J.  (GL), Plasterk, R.H.A.  (PvdA), Jacobi,
                  L.  (PvdA), Staaij, C.G. van der (SGP), Ham, B. van der (D66), Verhoeven, K.  (D66), Bemmel, J.J.G. van (PVV), Lodders, W.J.H.
                  (VVD), Boer, B.G. de (VVD) en Werf, M.C.I. van der (CDA).
               </text:p></text:note-body></text:note> heeft een aantal vragen voorgelegd aan de minister
                     				  voor Infrastructuur en Milieu over de brief van 14 juni 2011 inzake de
                     				  Nationale Markt- en Capaciteitsanalyse (NMCA) (Kamerstuk
                     				  31 305, nr. 196).
                  </text:p>
      <text:p text:style-name="alineagroep.end">De minister heeft deze vragen beantwoord bij brief van
                     				  11 oktober 2011. Vragen en antwoorden zijn hierna afgedrukt.
                  </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alineagroep">1</text:p>
      <text:p text:style-name="alineagroep.end"> <text:span text:style-name="cur">Kunt u aangeven hoe reëel uw recentelijk
                        				  uitgesproken ambitie nog is, om door het hele land naar een standaard van 2x3
                        				  rijstroken toe te werken en in de Randstad naar een standaard van 2x4
                        				  rijstroken, gelet op het feit dat in figuur 3.1 van de NMCA Weganalyse op
                        				  pagina 21 een beeld wordt geschetst van het hoofdwegennet in 2020 waarin voor
                        				  het overgrote deel sprake is van slechts twee rijstroken?</text:span> 
                  </text:p>
      <text:p text:style-name="algemeen">Op hoofdverbindingen buiten de Randstad is de ambitie 2x3 tenzij
                  				is aangetoond dat 2x2 rijstroken ook op de lange termijn voldoende is. De
                  				ambitie voor de Randstad is minimaal 2x4 behalve als sprake is van dicht bij
                  				elkaar gelegen parallelle autosnelwegen. Deze ambities gelden voor de lange
                  				termijn (2040) en worden gefaseerd gerealiseerd.
               </text:p>
      <text:p text:style-name="alineagroep">2</text:p>
      <text:p text:style-name="alineagroep.end"> <text:span text:style-name="cur">Kunt u toelichten wat u verstaat onder
                        				  «reëel constant gebleven treintarieven» op pagina 22 van de NMCA Weganalyse
                        				  en kunt u dit vertalen in een procentuele prijsstijging tot aan 2020?</text:span>
                     				  
                  </text:p>
      <text:p text:style-name="algemeen">Uitgangspunt in de NMCA berekeningen is dat de treintarieven
                  				reëel constant zijn vanaf 2003. Dit betekent geen andere verhoging van de
                  				tarieven dan de inflatie. De omvang van de inflatie in de toekomst kan ik u
                  				niet aangeven.
               </text:p>
      <text:p text:style-name="alineagroep">3.</text:p>
      <text:p text:style-name="alineagroep.end"> <text:span text:style-name="cur">Kunt u, gelet op het feit dat in figuur
                        				  3.4b op pagina 28 van de NMCA Weganalyse is te zien dat er sprake is van zware
                        				  congestievorming op vrijwel het gehele traject van de A20/A12 tussen Rotterdam
                        				  en Utrecht en gelet op het feit dat een gedeelte van dit traject nu nog twee
                        				  rijstroken breed is, aangeven wat de mogelijkheden zijn om dit traject conform
                        				  uw ambitie structureel te verbreden naar tenminste 2x4 rijstroken?</text:span>
                     				  
                  </text:p>
      <text:p text:style-name="algemeen">Zie het antwoord op vraag 1. Zoals aangegeven in mijn brief d.d.
                  				14 juni 2011 over (32 500 A,
                     				nr. 83) heb ik het weggedeelte A20 Nieuwerkerk a/d IJssel–Gouwe,
                  				het weggedeelte dat nu nog twee rijstroken per richting breed is, geprioriteerd
                  				in het (verlengde) Infrastructuurfonds.
               </text:p>
      <text:p text:style-name="alineagroep">4</text:p>
      <text:p text:style-name="alineagroep.end"> <text:span text:style-name="cur">Kunt u, gelet op het feit dat in figuur
                        				  3.4b op pagina 28 van de NMCA Weganalyse is te zien dat er sprake is van zware
                        				  congestievorming op vrijwel de gehele A4 tussen Rotterdam en Amsterdam en gelet
                        				  op het feit dat een gedeelte van dit traject nu nog twee rijstroken breed is,
                        				  aangeven wat de mogelijkheden zijn om dit traject conform uw ambitie
                        				  structureel te verbreden naar tenminste 2x4 rijbanen?</text:span> 
                  </text:p>
      <text:p text:style-name="algemeen">Zie het antwoord op vraag 1. Het gedeelte tussen Rotterdam en Den
                  				Haag loopt parallel met de A13. Het gedeelte tussen Den Haag en Amsterdam is
                  				2x3 na openstelling van het project A4 Burgerveen-Leiden. Daarnaast heb ik in
                  				het (verlengde) Infrastructuurfonds prioriteit gegeven aan verbetering van de
                  				A4 passage en «poorten &amp; inprikkers» (zie de in antwoord 3 aangehaalde
                  				brief van 14 juni 2011).
               </text:p>
      <text:p text:style-name="alineagroep">5</text:p>
      <text:p text:style-name="alineagroep.end"> <text:span text:style-name="cur">Wat zijn de gevolgen voor de samenvattende
                        				  tabel in de NMCA Weganalyse van het hanteren van een hogere olieprijs,
                        				  bijvoorbeeld de huidige prijs en een prijs van 100 dollar?</text:span> 
                  </text:p>
      <text:p text:style-name="algemeen">Ik ga in de NMCA, na overleg met het CPB, uit van een olieprijs
                  				van circa 70 dollar per vat; dit is hoger dan in de oorspronkelijke Welvaart en
                  				Leefomgevingscenario’s. De invloed van een hogere olieprijs op de
                  				NMCA-resultaten is beperkt. Het Kennisinstituut voor Mobiliteitsbeleid heeft
                  				berekend dat een stijging van de olieprijs van 70 naar 100 dollar leidt tot een
                  				eenmalige reductie van de hoeveelheid afgelegde kilometers met circa 2,5
                  				procent.
               </text:p>
      <text:p text:style-name="alineagroep.end">6</text:p>
      <text:list text:style-name="list-style-1">
        <text:list-item text:start-value="1">
          <text:p text:style-name="list.start"> <text:span text:style-name="cur">Kan aangegeven worden waarom een aantal
                              						dagelijkse files binnen de NMCA Weganalyse niet als knelpunt wordt gezien als
                              						gevolg van het stringent hanteren van de Nota Mobiliteitnorm?</text:span> 
                        </text:p>
        </text:list-item>
        <text:list-item text:start-value="2">
          <text:p text:style-name="list.cont"> <text:span text:style-name="cur">Kan hierbij specifiek worden ingegaan
                              						op de A15 van Deil tot Tiel en op de A67 Eindhoven (knooppunt Leenderheide) –
                              						aansluiting Geldrop?</text:span> 
                        </text:p>
        </text:list-item>
        <text:list-item text:start-value="3">
          <text:p text:style-name="list.end"> <text:span text:style-name="cur">Kan tevens worden ingegaan op de vraag
                              						hoe deze files, op achterlandverbindingen van de mainport Rotterdam, effect
                              						hebben op de economische bereikbaarheid van de (Tweede) Maasvlakte?</text:span>
                           						
                        </text:p>
        </text:list-item>
      </text:list>
      <text:list text:style-name="list-style-2">
        <text:list-item text:start-value="1">
          <text:p text:style-name="list.start">De NMCA doet uitspraken over de jaren 2020 en 2028 op basis
                        					 van de streefwaarden in de ontwerp Structuurvisie Infrastructuur en Ruimte
                        					 (verder: SVIR): op het hoofdwegennet tussen de steden in de spits een
                        					 gemiddelde reistijd van maximaal anderhalf keer zo lang als de reistijd buiten
                        					 de spits; op snelwegen rond de steden en niet-autosnelwegen die onderdeel zijn
                        					 van het hoofdwegennet in de spits een gemiddelde reistijd van maximaal twee
                        					 keer zo lang als de reistijd buiten de spits. Die toekomstige situaties zijn
                        					 niet te vergelijken met de huidige situatie van de dagelijkse files omdat in de
                        					 NMCA het effect is meegenomen van het investeringsprogramma uit het MIRT
                        					 Projectenboek 2011: dit programma gaat veel van de huidige dagelijkse files
                        					 oplossen.
                     </text:p>
        </text:list-item>
        <text:list-item text:start-value="2">
          <text:p text:style-name="list.cont">Op de A15 van Deil tot Tiel zijn de files beperkt van omvang.
                        					 Dit weggedeelte bevindt zich niet in de Filetop 50 van de afgelopen jaren. De
                        					 aanpak van de A67 Leenderheide-Geldrop heeft prioriteit gekregen in het
                        					 (verlengde) Infrastructuurfonds (zie de in antwoord 3 aangehaalde brief d.d.
                        					 14 juni 2011).
                     </text:p>
        </text:list-item>
        <text:list-item text:start-value="3">
          <text:p text:style-name="list.end">Zie de antwoorden a en b. Gezien de beperkte omvang van de
                        					 congestie op het weggedeelte van de A15 (voldoet aan de in antwoord a genoemde
                        					 streefwaarde 1,5 uit de SVIR) en de aanpak van het weggedeelte van de A67 is er
                        					 vanuit de in vraag b genoemde specifieke weggedeelten nauwelijks sprake van
                        					 invloed op de bereikbaarheid van de (Tweede) Maasvlakte.
                     </text:p>
        </text:list-item>
      </text:list>
      <text:p text:style-name="alineagroep.end">7</text:p>
      <text:list text:style-name="list-style-3">
        <text:list-item text:start-value="1">
          <text:p text:style-name="list.start"> <text:span text:style-name="cur">Is het juist dat verschillen in grootte
                              						van de voor de Nota Mobiliteitnorm gehanteerde trajectlengtes ertoe leiden dat
                              						niet overal van knooppunt tot knooppunt wordt gemeten, waardoor de dagelijkse
                              						files met name buiten de Randstad als knelpunt wegvallen en die binnen de
                              						Randstad extra nadruk krijgen? Zo ja, wat is hier aan te doen? Zo nee, waarom
                              						niet?</text:span> 
                        </text:p>
        </text:list-item>
        <text:list-item text:start-value="2">
          <text:p text:style-name="list.end"> <text:span text:style-name="cur">Klopt het dat, doordat er niet altijd
                              						is gemeten van knooppunt tot knooppunt, op langere trajecten onvoldoende
                              						rekening is gehouden met de capaciteit van knooppunten binnen een traject omdat
                              						op langere trajecten een knelpunt bij een knooppunt wegvalt als de reistijd
                              						factor dan onder de 1,5 uitkomt? Zou u hierbij specifiek kunnen ingaan op de
                              						aansluiting A1-A30 Barneveld, waar de weg naar verwachting verbreed wordt van
                              						2x2 naar 2x4 rijstroken op het wegvak in de richting van de
                              						aansluiting?</text:span> 
                        </text:p>
        </text:list-item>
      </text:list>
      <text:list text:style-name="list-style-4">
        <text:list-item text:start-value="1">
          <text:p text:style-name="list.start">Dit is niet juist. Bij het bepalen van de trajecten ten
                        					 behoeve van de Nota Mobiliteit was de filosofie dat het voor de weggebruiker
                        					 herkenbare trajecten moeten zijn. Dit is vertaald naar trajecten die
                        					 belangrijke herkomst- en bestemmingsgebieden met elkaar verbinden, bijvoorbeeld
                        					 van Amsterdam naar Utrecht. Aangezien de belangrijke herkomst- en
                        					 bestemmingsgebieden in de Randstad dichter bij elkaar liggen, zijn daar de
                        					 trajecten over het algemeen korter. Daarnaast geldt voor de ringen en ruiten
                        					 rond de vijf grote steden (Amsterdam, Rotterdam, Den Haag, Utrecht en
                        					 Eindhoven) een streefwaarde van 2 in plaats van 1,5. Dit betekent dat op deze
                        					 ringen en ruiten minder snel sprake is van een knelpunt: pas als de verwachte
                        					 reistijd in de spits twee keer zo lang is als buiten de spits, is sprake van
                        					 een knelpunt.
                     </text:p>
        </text:list-item>
        <text:list-item text:start-value="2">
          <text:p text:style-name="list.end">Nee, alle knooppunten zijn opgenomen in de gemeten trajecten.
                        					 Een traject begint meestal na een knooppunt en loopt door tot voorbij een
                        					 volgend knooppunt. Een traject kan meerdere knooppunten bevatten. Het bedoelde
                        					 traject betreft de A1 knooppunt Hoevelaken-knooppunt Beekbergen. De aansluiting
                        					 met de A30 zelf zit niet in het A1-traject. Wel wordt eventuele terugslag van
                        					 de aansluiting op de hoofdrijbaan meegenomen bij de reistijd van het
                        					 A1-traject.
                     </text:p>
        </text:list-item>
      </text:list>
      <text:p text:style-name="alineagroep">8</text:p>
      <text:p text:style-name="alineagroep.end"> <text:span text:style-name="cur">Kunt u meer inzicht geven in de effecten
                        				  van bepaalde benuttingsmaatregelen op het dan te verwachten verkeersaanbod op
                        				  de nu als problematisch aangegeven locaties in de NMCA Weganalyse? Deelt u de
                        				  mening van de belangenorganisaties Transport en Logistiek Nederland (TLN) en
                        				  Eigen Vervoerders Organisatie (EVO) dat, rekening houdend met deze
                        				  benuttingsmaatregelen, zeker rond 2028 verwacht mag worden dat de
                        				  spitsintensiteiten lager zijn dan in de NMCA Weganalyse wordt aangegeven? Deelt
                        				  u de mening dat dit wel eens belangrijke consequenties kan hebben voor de nu te
                        				  bepalen prioriteiten?</text:span> 
                  </text:p>
      <text:p text:style-name="algemeen">De verkeersberekeningen van de NMCA gaan ervan uit dat bepaalde
                  				bestaande benuttingsmaatregelen tot effecten leiden. Zo wordt er een betere
                  				doorstroming verondersteld op autosnelwegen die voorzien zijn van
                  				verkeerssignalering. De NMCA gaat uit van bestaand beleid. In het
                  				actieprogramma Beter Benutten onderzoek ik de effecten van verschillende
                  				benuttingspakketten. Als hierover besluitvorming heeft plaatsgevonden, neem ik
                  				de verwachte effecten mee in de volgende ronde van de NMCA.
               </text:p>
      <text:p text:style-name="alineagroep.end">9</text:p>
      <text:list text:style-name="list-style-5">
        <text:list-item text:start-value="1">
          <text:p text:style-name="list.start"> <text:span text:style-name="cur">Om welke reden is de Nieuwe Westelijke
                              						Oeververbinding bij Rotterdam niet in het autowegennet meegenomen, gelet op het
                              						feit dat deze weliswaar niet vóór 2020 zal zijn gerealiseerd maar wel vlak
                              						daarna zal worden opgeleverd?</text:span> 
                        </text:p>
        </text:list-item>
        <text:list-item text:start-value="2">
          <text:p text:style-name="list.end"> <text:span text:style-name="cur">Deelt u de mening dat het, juist nu de
                              						Rotterdamse regio in beide groeiscenario's kampt met grote knelpunten, van
                              						belang is de invloed van de Nieuwe Westelijke Oeververbinding hierop te kennen,
                              						zowel voor de Blankenburgtunnelvariant als de Oranjetunnelvariant, alvorens een
                              						verdere prioritering in deze regio vast te stellen?</text:span> 
                        </text:p>
        </text:list-item>
      </text:list>
      <text:list text:style-name="list-style-6">
        <text:list-item text:start-value="1">
          <text:p text:style-name="list.start">In de NMCA is verondersteld dat in 2020 de planstudie- en
                        					 realisatieprojecten uit het MIRT Projectboek 2011 zijn gerealiseerd. De MIRT
                        					 verkenning Rotterdam Vooruit is niet meegenomen omdat het nog een verkenning is
                        					 zonder voorkeursbesluit.
                     </text:p>
        </text:list-item>
        <text:list-item text:start-value="2">
          <text:p text:style-name="list.end">Ja, daarom zijn in de MIRT verkenning Rotterdam Vooruit de
                        					 effecten van diverse maatregelen op de bereikbaarheid in de hele regio in beeld
                        					 gebracht. Daarbij is geconstateerd dat meerdere projecten op termijn
                        					 noodzakelijk zijn, waaronder de NWO. Besloten is dat, na aanleg van een nieuwe
                        					 verbinding A13/A16, de NWO als prioritair project als eerste dient te worden
                        					 uitgevoerd (uitgangspunt van de verkenning is dat de nieuwe verbindingen
                        					 A13/A16 en A4 Delft-Schiedam zijn gerealiseerd).
                     </text:p>
        </text:list-item>
      </text:list>
      <text:p text:style-name="alineagroep.end">10</text:p>
      <text:list text:style-name="list-style-7">
        <text:list-item text:start-value="1">
          <text:p text:style-name="list.start"> <text:span text:style-name="cur">Hoe is tolheffing in de NMCA bij de
                              						projecten waar tol is voorzien (A15 Ressen, A13/A16/A20) meegenomen en wat is
                              						de invloed daarvan op de uitkomsten van de analyse?</text:span> 
                        </text:p>
        </text:list-item>
        <text:list-item text:start-value="2">
          <text:p text:style-name="list.end"> <text:span text:style-name="cur">Deelt u de mening dat de hoogte van de
                              						tol het gebruik van het betreffende weggedeelte en daarmee de ontlasting van de
                              						bestaande, alternatieve routes bepaalt?</text:span> 
                        </text:p>
        </text:list-item>
      </text:list>
      <text:list text:style-name="list-style-8">
        <text:list-item text:start-value="1">
          <text:p text:style-name="list.start">Tolheffing is in het kader van de NMCA niet meegenomen.
                     </text:p>
        </text:list-item>
        <text:list-item text:start-value="2">
          <text:p text:style-name="list.end">Bij de trajecten waar tol geheven gaat worden, worden de
                        					 effecten van tol op andere wegen in kaart gebracht. Mede op basis daarvan vindt
                        					 de besluitvorming plaats.
                     </text:p>
        </text:list-item>
      </text:list>
      <text:p text:style-name="alineagroep">11</text:p>
      <text:p text:style-name="alineagroep.end"> <text:span text:style-name="cur">Kunt u nader toelichten hoe het mogelijk is
                        				  dat de NMCA voor 2020 voorziet in een knelpunt op de A1/A6 tussen Almere en
                        				  Amsterdam, zelfs bij lage groei, waarin dus de geplande verbredingen op dit
                        				  traject reeds zijn meeberekend en daar er recentelijk voor de IJmeerverbinding
                        				  is geconcludeerd dat een (tol)wegverbinding overbodig is?</text:span> 
                  </text:p>
      <text:p text:style-name="algemeen">De NMCA toont aan dat het traject A1 Diemen–Hoevelaken op korte
                  				termijn een knelpunt gaat vormen. De problemen spitsen zich toe op de A1 bij
                  				het Gooi. De uitstraling hiervan treft ook het traject A1 Amsterdam–Almere.
                  				Zonder het project A1/A6/A9 Schiphol–Amsterdam–Almere zouden de problemen
                  				op deze wegvakken groter zijn dan nu voorzien in de NMCA. Dit najaar ontvangt u
                  				tezamen met de Voortgangsrapportage Groot Project RRAAM het onderzoek naar de
                  				gecombineerde weg-OV-verbinding via het IJmeer.
               </text:p>
      <text:p text:style-name="alineagroep">12</text:p>
      <text:p text:style-name="alineagroep.end"> <text:span text:style-name="cur">Hoe groot zijn de knelpunten die zich in
                        				  Amsterdam en Utrecht gaan voordoen en vanaf wanneer gaan die spelen?</text:span>
                     				  
                  </text:p>
      <text:p text:style-name="algemeen">Zie pag. 17 tot en met 20 van de gebiedsuitwerking Nationale
                  				Markt- en Capaciteitsanalyse mobiliteit d.d. 14 juni 2011 (bijlage 1 bij
                  				31 305, nr. 196).
               </text:p>
      <text:p text:style-name="alineagroep">13</text:p>
      <text:p text:style-name="alineagroep.end"> <text:span text:style-name="cur">Is in de NMCA bij de berekening voor het
                        				  knelpunt op de A1 tussen Amsterdam en Amersfoort gerekend op een gerealiseerde
                        				  verbreding naar 2x3 of 2x4 rijstroken bij knooppunt Eemnes?</text:span> 
                  </text:p>
      <text:p text:style-name="algemeen">Tussen de knooppunten Muiderberg en Eemnes is uitgegaan van 2x3
                  				(deels 2x2+spitsstroken); tussen de knooppunten Eemnes en Hoevelaken van
                  				2x4.
               </text:p>
      <text:p text:style-name="alineagroep">14</text:p>
      <text:p text:style-name="alineagroep.end"> <text:span text:style-name="cur">Is de uitbreiding van de Tweede Maasvlakte
                        				  reeds verdisconteerd in de analyse voor 2020 van de A15 van de Maasvlakte tot
                        				  de Ruit Rotterdam, die als mogelijk knelpunt is aangeduid?</text:span> 
                  </text:p>
      <text:p text:style-name="algemeen">In de uitgangspunten van de NMCA is de uitbreiding van de Tweede
                  				Maasvlakte verdisconteerd.
               </text:p>
      <text:p text:style-name="alineagroep">15</text:p>
      <text:p text:style-name="alineagroep.end"> <text:span text:style-name="cur">Wanneer wordt de MIRT-Verkenning Rotterdam
                        				  Vooruit verwacht en op welke termijn worden vervolgens maatregelen genomen om
                        				  de daaruit voortkomende knelpunten aan te pakken?</text:span> 
                  </text:p>
      <text:p text:style-name="algemeen">De MIRT-Verkenning Rotterdam Vooruit is in juli 2011 afgerond. De
                  				Nieuwe Westelijke Oeververbinding (NWO) is daarin prioritair (uitgangspunt van
                  				de verkenning is dat de nieuwe verbindingen A13/A16 en A4 Delft–Schiedam zijn
                  				gerealiseerd). Daarnaast is de A20 Nieuwerkerk a/d IJssel – Gouwe opgenomen
                  				als prioriteit in de periode 2020–2023. Als het voorkeursbesluit voor de NWO
                  				dit najaar wordt genomen en de realisatie vóór 2015 start, dan komt
                  				openstelling rond 2020 in beeld.
               </text:p>
      <text:p text:style-name="alineagroep">16</text:p>
      <text:p text:style-name="alineagroep.end"> <text:span text:style-name="cur">Wordt het gegeven, dat er ook congestie
                        				  ontstaat op een aantal belangrijke niet-autosnelwegen, ook meegenomen in het
                        				  uiteindelijke tracébesluit van omvangrijke projecten, die een oplossing moeten
                        				  bieden voor de voornaamste knelpunten op het hoofdwegennet in de regio, zoals
                        				  de A13–A16 en de Nieuwe Westelijke Oeververbinding?</text:span> 
                  </text:p>
      <text:p text:style-name="algemeen">Effecten op het onderliggende wegennet (OWN) worden in
                  				onderzoeken meegenomen. Of en hoe op het OWN ook maatregelen worden getroffen
                  				door het Rijk, hangt mede af van de doelstelling van het project, de noodzaak
                  				daartoe en/of de bereidheid van decentrale overheden om dit te bekostigen. Het
                  				OWN is immers wegennet in beheer bij provincies en gemeenten.
               </text:p>
      <text:p text:style-name="alineagroep">17</text:p>
      <text:p text:style-name="alineagroep.end"> <text:span text:style-name="cur">Kunt u, gelet op het feit dat uit de NMCA
                        				  blijkt dat er in het hoge groeiscenario op vrijwel het gehele traject tussen
                        				  Rotterdam en Bergen op Zoom congestie optreedt, aangeven in hoeverre de aanleg
                        				  van een A4-Zuid tussen knooppunt Benelux en Klaaswaal hier een oplossing voor
                        				  biedt?</text:span> 
                  </text:p>
      <text:p text:style-name="algemeen">De NMCA signaleert potentiële knelpunten, maar geeft geen
                  				effecten van potentiële projecten aan.
               </text:p>
      <text:p text:style-name="alineagroep">18</text:p>
      <text:p text:style-name="alineagroep.end"> <text:span text:style-name="cur">Kan worden aangegeven waarom de bajonet
                        				  A50-A12-A50 rond Arnhem door de gehanteerde Nota Mobiliteitnorm niet als
                        				  knelpunt gezien wordt, terwijl:</text:span> 
                  </text:p>
      <text:list text:style-name="list-style-9">
        <text:list-item>
          <text:p text:style-name="list.start"> <text:span text:style-name="cur">hier dagelijks een file staat en deze
                              						file tevens geprognosticeerd is;</text:span> 
                        </text:p>
        </text:list-item>
        <text:list-item>
          <text:p text:style-name="list.cont"> <text:span text:style-name="cur">ook na uitvoering van de
                              						MIRT-maatregelen de kwetsbaarheid groot is en de robuustheid beperkt;</text:span>
                           						
                        </text:p>
        </text:list-item>
        <text:list-item>
          <text:p text:style-name="list.end"> <text:span text:style-name="cur">er colonnevorming optreedt door de
                              						grote hoeveelheid vrachtverkeer?</text:span> 
                        </text:p>
        </text:list-item>
      </text:list>
      <text:p text:style-name="alineagroep">In de NMCA is sprake van een knelpunt als een traject niet
                     				  voldoet aan de streefwaarden voor reistijden conform de SVIR (zie antwoord 6a).
                     				  De NMCA biedt tevens per traject inzicht in de verwachte voertuigverliesuren,
                     				  de kwetsbaarheid (of: onvoldoende robuustheid) en mogelijke problematiek rond
                     				  vrachtvervoer (colonnevorming).
                  </text:p>
      <text:p text:style-name="alineagroep.end">Het genoemde weggedeelte maakt onderdeel uit van het traject
                     				  A12 knooppunt Maanderbroek-knooppunt Waterberg. Dit traject voldoet aan de
                     				  streefwaarden voor reistijden, ook in een scenario met hoge economische groei
                     				  in 2028. Genoemde bajonet rond Arnhem bevindt zich overigens niet in de Filetop
                     				  50 van de afgelopen jaren.
                  </text:p>
      <text:p text:style-name="alineagroep">19</text:p>
      <text:p text:style-name="alineagroep.end"> <text:span text:style-name="cur">Wat is er gewijzigd aan de definitie van
                        				  vrachtverkeer ten opzichte van de oudere modellen? Omvat de nieuwe definitie
                        				  zowel vrachtauto's als bestelauto's? Indien dat inderdaad het geval is, geeft
                        				  de NMCA dan wel een goed beeld van de problematiek rond het vrachtverkeer,
                        				  bijvoorbeeld ten aanzien van colonnevorming? Is het meenemen van bestelauto's
                        				  de reden dat bij vrachtauto's wordt uitgegaan van 1,7 pae
                        				  (personenautoequivalenten) in plaats van 1,9 zoals in het verleden werd
                        				  gehanteerd?</text:span> 
                  </text:p>
      <text:p text:style-name="algemeen">Sinds 2011 maken in de nationale verkeersmodellen (Landelijk
                  				Model Systeem en Nederlands Regionale Modellen) grotere bestelauto’s
                  				onderdeel uit van het vrachtverkeer. Daarvoor waren ze onderdeel van het
                  				personenverkeer. Hierdoor is de gemiddelde ruimte die een vrachtwagen volgens
                  				de modellen op de weg inneemt, afgenomen van 1,9 naar 1,75 pae.
               </text:p>
      <text:p text:style-name="alineagroep.end">20</text:p>
      <text:list text:style-name="list-style-10">
        <text:list-item text:start-value="1">
          <text:p text:style-name="list.start"> <text:span text:style-name="cur">Op welke wijze wordt rekening gehouden
                              						met het feit dat het Landelijk Model Systeem geen rekening houdt met
                              						colonnevorming van vrachtverkeer?</text:span> 
                        </text:p>
        </text:list-item>
        <text:list-item text:start-value="2">
          <text:p text:style-name="list.end"> <text:span text:style-name="cur">Klopt het dat de NMCA Weganalyse
                              						uitgaat van colonnevorming vanaf 800 vrachtauto's per uur per rijrichting? Kunt
                              						u reageren op het onderzoek van de regio Twente dat dit al optreedt bij 600
                              						vrachtauto's per uur per rijrichting? Is de ondergrens van 800 vrachtauto's per
                              						uur wel juist gekozen?</text:span> 
                        </text:p>
        </text:list-item>
      </text:list>
      <text:list text:style-name="list-style-11">
        <text:list-item text:start-value="1">
          <text:p text:style-name="list.start">Het Landelijk Model Systeem houdt rekening met het grotere
                        					 ruimtegebruik van vrachtauto’s ten opzichte van personenauto’s, zie
                        					 antwoord 19. Met colonnevorming van vrachtverkeer houdt het verkeersmodel
                        					 verder geen rekening. Daarom is colonnevorming in de NMCA separaat in beeld
                        					 gebracht.
                     </text:p>
        </text:list-item>
        <text:list-item text:start-value="2">
          <text:p text:style-name="list.end">Dat klopt. De grens van 800 vrachtauto’s wordt gehanteerd.
                        					 Onderzocht wordt welke definitie de regio Twente gebruikt. Als de regio grotere
                        					 bestelauto’s niet tot het vrachtverkeer rekent (zie antwoord 19), dan is dat
                        					 mogelijk de verklaring voor het verschil.
                     </text:p>
        </text:list-item>
      </text:list>
      <text:p text:style-name="alineagroep">21</text:p>
      <text:p text:style-name="alineagroep.end"> <text:span text:style-name="cur">Hoe verhouden de telgegevens zich tot de
                        				  opname van vrachtverkeer in de modellen in de NMCA Weganalyse, mede gelet op
                        				  figuur 3.6c waaruit blijkt dat op de A1 tussen Apeldoorn en Twello niet meer
                        				  dan 800 vrachtauto's per uur zouden rijden in het scenario waarin het
                        				  vrachtverkeer zou stabiliseren en in 2 030 ongeveer op het niveau is van 2010,
                        				  terwijl telgegevens van Rijkswaterstaat over de eerste vier maanden van 2010
                        				  aangeven dat tussen Deventer en Twello het aantal vrachtauto's nu al bepaalde
                        				  perioden boven de 1 000 per uur uitkomt?</text:span> 
                  </text:p>
      <text:p text:style-name="algemeen">De telcijfers van het telpunt op de A1 bij Twello geven inderdaad
                  				hogere waarden dan in de NMCA zijn vermeld. Uit een visuele telling op de A1
                  				bij het knooppunt Beekbergen uit 2009 blijkt dat de maximale uurintensiteit
                  				voor vrachtverkeer tussen Beekbergen en Voorst 800 vrachtauto's per uur per
                  				richting bedraagt, hetgeen overeenkomt met de analyse van de NMCA. De diverse
                  				data worden nader onderzocht.
               </text:p>
      <text:p text:style-name="alineagroep">22</text:p>
      <text:p text:style-name="alineagroep.end"> <text:span text:style-name="cur">Kunt u, gelet op figuur 3.2 op pagina 27
                        				  van de NMCA Deelrapportage Spoor waarin de bezettingsgraden per baanvak in 2028
                        				  overzichtelijk zijn weergegeven en waaruit is op te maken dat zelfs na
                        				  uitvoering van het Programma Hoogfrequent Spoorvervoer de capaciteit van
                        				  bepaalde baanvakken vrijwel ten volle benut wordt, in een kaartje de huidige
                        				  bezettingsgraden per baanvak weergeven?</text:span> 
                  </text:p>
      <text:p text:style-name="algemeen">De bedoelde figuur geeft de verwachte bezettingsgraden van IC’s
                  				in 2028 weer, uitgaande van de treinlengtes en treincapaciteitsnormen zoals
                  				aangegeven in bijlage 4 van de NMCA Deelrapportage Spoor (bijlage 5 bij
                  				31 305, nr. 196 d.d.
                  				14 juni 2011). De kaartjes in deze figuur zijn gebaseerd op een uitvoerige
                  				analyse voor 2028 die door een onderzoeksbureau is uitgevoerd. De huidige
                  				bezettingsgraden zijn bedrijfsvertrouwelijk gezien de
                  				concurrentiegevoeligheid.
               </text:p>
      <text:p text:style-name="alineagroep.end">23</text:p>
      <text:list text:style-name="list-style-12">
        <text:list-item text:start-value="1">
          <text:p text:style-name="list.start"> <text:span text:style-name="cur">Is het juist dat per 2013/2014 op de
                              						grensoverschrijdende spoorverbinding Zevenaar – Emmerich alleen nog
                              						personenvervoer kan plaatsvinden met treinen die voorzien zijn van drie
                              						verschillende stroomsystemen?</text:span> 
                        </text:p>
        </text:list-item>
        <text:list-item text:start-value="2">
          <text:p text:style-name="list.cont"> <text:span text:style-name="cur">Waarom is voor deze maatregel gekozen
                              						en niet voor het voorstel om het Duitse systeem door te trekken tot de
                              						afsplitsing van de Betuwelijn bij Zevenaar?</text:span> 
                        </text:p>
        </text:list-item>
        <text:list-item text:start-value="3">
          <text:p text:style-name="list.end"> <text:span text:style-name="cur">Ervaren NS HiSpeed en andere
                              						personenvervoerders deze maatregel als een knelpunt en welke investeringen
                              						vraagt dit van hen? Hoe past deze maatregel in het streven van het kabinet om
                              						grensoverschrijdend personenvervoer te stimuleren?</text:span> 
                        </text:p>
        </text:list-item>
      </text:list>
      <text:list text:style-name="list-style-13">
        <text:list-item text:start-value="1">
          <text:p text:style-name="list.start">Na de uitvoering van de MIRT plannen tussen Zevenaar en
                        					 Emmerich zijn er drie spanningen: 1 500 V (Arnhem–Zevenaar), 25 kV
                        					 (Zevenaar–grens) en 15 kV (vanaf de grens verder Duitsland in).
                        					 Personentreinen die voor deze spanningen geschikt zijn, dan wel dieseltreinen,
                        					 kunnen vanuit Arnhem Duitsland inrijden.
                     </text:p>
        </text:list-item>
        <text:list-item text:start-value="2">
          <text:p text:style-name="list.cont">De betreffende treinen van NS HiSpeed kunnen ook onder 25 kV
                        					 rijden op het nieuwe traject Zevenaar–grens. Andere personenvervoerders
                        					 hebben de mogelijkheid soortgelijk materieel aan te schaffen. NS HiSpeed is
                        					 nauw betrokken bij de aanpassing op genoemd traject. Vervoerders moeten in de
                        					 huidige situatie al de keus maken tussen elektrisch materieel met meerdere
                        					 stroomsystemen of dieselmaterieel.
                     </text:p>
        </text:list-item>
        <text:list-item text:start-value="3">
          <text:p text:style-name="list.end">Zie antwoord b.
                     </text:p>
        </text:list-item>
      </text:list>
      <text:p text:style-name="alineagroep">24</text:p>
      <text:p text:style-name="alineagroep.end"> <text:span text:style-name="cur">Is het juist dat, daar waar de regio's
                        				  conform de MobiliteitsAanpak werken aan spoor als ruggengraat van regionaal
                        				  openbaar vervoer (nieuwe stations, extra sprinters), zij vaak aanlopen tegen
                        				  onmogelijkheden binnen de bestaande spoorcapaciteit (prioritering binnen
                        				  samenloop)? Bijvoorbeeld bij de volgende concrete projecten:</text:span> 
                  </text:p>
      <text:list text:style-name="list-style-14">
        <text:list-item>
          <text:p text:style-name="list.start"> <text:span text:style-name="cur">station Nijkerk-Corlaer en Putten bij
                              						de verlenging van Randstadspoor;</text:span> 
                        </text:p>
        </text:list-item>
        <text:list-item>
          <text:p text:style-name="list.cont"> <text:span text:style-name="cur">de wenselijk geachte derde sprinter Den
                              						Bosch–Geldermalsen versus de toename van goederenvervoer door de aanleg van
                              						de boog bij Meteren;</text:span> 
                        </text:p>
        </text:list-item>
        <text:list-item>
          <text:p text:style-name="list.end"> <text:span text:style-name="cur">in algemene zin bij een groot aantal
                              						«uitbuigingen» in de dienstregeling die niet als knelpunt worden
                              						bestempeld.</text:span> 
                        </text:p>
        </text:list-item>
      </text:list>
      <text:p text:style-name="alineagroep">Er is niet zozeer sprake van «onmogelijkheden», maar van het
                     				  resultaat van een afweging tussen kosten en baten, hetgeen volledig in lijn is
                     				  met het beleid. De te verwachte vervoervraag speelt hierbij een essentiële
                     				  rol: zoeken naar kosteneffectieve maatregelen passend bij de te verwachten
                     				  vervoervraag. Met de voorkeursbeslissing PHS wordt de benadering ten aanzien
                     				  van de ruggengraat krachtig ingezet daar waar de vervoervraag dat
                     				  rechtvaardigt.
                  </text:p>
      <text:p text:style-name="alineagroep.end">De NMCA inventariseert knelpunten waar de infrastructuur naar
                     				  verwachting niet toereikend is om de verwachte vervoervraag en nieuwe stations
                     				  te faciliteren. Bij de uitwerking van en besluitvorming over oplossingen wordt
                     				  een afweging gemaakt tussen de verwachte vervoervraag en de eventuele extra
                     				  kosten om extra treinen te kunnen verwerken en nieuwe stations in de
                     				  dienstregeling te kunnen opnemen.
                  </text:p>
      <text:p text:style-name="alineagroep">25</text:p>
      <text:p text:style-name="alineagroep.end"> <text:span text:style-name="cur">Is het juist dat de enkelvoudige spoorbrug
                        				  bij Ravenstein in de lijn Den Bosch–Nijmegen een dwangpunt<text:note text:id="ID-134043-d28e622" text:note-class="footnote"><text:note-citation text:label="2">2</text:note-citation><text:note-body><text:p> Een dwangpunt is een punt waar een te ontwerpen verbinding te allen tijde omheen moet worden ontworpen.</text:p></text:note-body></text:note> vormt in de dienstregeling, waardoor een aantal
                        				  mogelijkheden verderop in die verbinding, bijvoorbeeld rond Den Bosch en tussen
                        				  Nijmegen en Arnhem, ernstig wordt beperkt? Zo ja, welke oplossingen zijn
                        				  hiervoor voorhanden? Zo nee, waarom niet?</text:span> 
                  </text:p>
      <text:p text:style-name="algemeen">Gezien de verwachte vervoervraag is er geen extra
                  				vervoercapaciteit nodig op de lijn Den Bosch – Nijmegen. Omdat de
                  				vervoervraag, zoals verwacht in de NMCA, kan worden afgewikkeld zonder
                  				aanvullende treindiensten, is er in mijn ogen geen sprake van een dwangpunt
                  				brug bij Ravenstein.
               </text:p>
      <text:p text:style-name="alineagroep">26</text:p>
      <text:p text:style-name="alineagroep.end"> <text:span text:style-name="cur">Hoe staat de NMCA-conclusie, dat na
                        				  uitvoering van het Programma Hoogfrequent Spoorvervoer nog maar beperkte
                        				  investeringen nodig zijn op het spoor en het regionaal openbaar vervoer ten
                        				  opzichte van de weg, in verhouding tot de aanbeveling, die in één van de
                        				  NMCA-deelrapporten wordt gedaan, om in de toekomst meer rekening te houden met
                        				  patroonveranderingen (zie de Welvaart en Leefomgevingscenario's en Witboek)
                        				  binnen het openbaar vervoer ten gunste van de korte afstandverplaatsingen in de
                        				  spitsen in en naar de stedelijke netwerken?</text:span> 
                  </text:p>
      <text:p text:style-name="alineagroep">De NMCA-conclusie met betrekking tot het spoor stoelt op de
                     				  constatering dat ook in het hoge economische groeiscenario de vervoergroei op
                     				  het gehele netwerk kan worden geaccommodeerd zonder dat er in aanvulling op PHS
                     				  infrastructurele maatregelen nodig zijn. Een mogelijke patroonverandering op
                     				  het spoor ten gunste van de korte afstandsverplaatsingen in de spitsen plaats
                     				  ik in het perspectief van de bevinding in de NMCA dat de berekende
                     				  bezettingsgraad van de Sprinters (in het maatgevende spitsuur) onder de 60
                     				  procent blijft (met uitzondering van Almere – Lelystad, met een bezetting
                     				  tussen de 60 en 80 procent). Wat betreft het spoorvervoer leidt eventuele
                     				  patroonverandering daarmee niet tot een andere conclusie van de
                     				  NMCA-spoor.
                  </text:p>
      <text:p text:style-name="alineagroep.end">De patroonverschuiving is verder terug te zien in de analyse
                     				  van het regionaal openbaar vervoer. Op een aantal hoofdcorridors neemt de vraag
                     				  relatief meer toe dan op andere verbindingen, waar zelfs ook afname van de
                     				  vraag zal kunnen optreden. Uit de confrontatie tussen vraag en capaciteit heeft
                     				  dit geleid tot een aantal knelpunten op de hoofdassen van het regionaal OV, die
                     				  u kunt terugvinden in «NMCA Openbaar Vervoer; bijlage Onderzoeksrapport ROV»
                     				  (bijlage 6 bij 31 305,
                        				  nr. 196 d.d. 14 juni 2011).
                  </text:p>
      <text:p text:style-name="alineagroep.end">27</text:p>
      <text:list text:style-name="list-style-15">
        <text:list-item text:start-value="1">
          <text:p text:style-name="list.start"> <text:span text:style-name="cur">Waarom vertaalt u het begrip
                              						«robuustheid» voor het spoor alleen in termen van betrouwbaarheid?</text:span>
                           						
                        </text:p>
        </text:list-item>
        <text:list-item text:start-value="2">
          <text:p text:style-name="list.end"> <text:span text:style-name="cur">Bent u bereid om alsnog, analoog aan de
                              						uitwerking van het begrip voor het hoofdwegennet, het begrip «robuustheid»
                              						voor het spoor ook uit te werken voor de indicatoren snelheidsratio, ratio
                              						intensiteit/reservecapaciteit op alternatieve routes, terugslageffecten en kans
                              						op verstoringen? Zo nee, waarom niet?</text:span> 
                        </text:p>
        </text:list-item>
      </text:list>
      <text:list text:style-name="list-style-16">
        <text:list-item text:start-value="1">
          <text:p text:style-name="list.start">Voor de reiziger is robuustheid de mate waarin extreme
                        					 reistijden als gevolg van grote verstoringen worden voorkomen en daarmee
                        					 onderdeel van betrouwbaarheid. De prioriteit bij spoor is erop gericht om in
                        					 het systeem de faalkans te verkleinen en verstoringen te kunnen opvangen (zie
                        					 ook mijn brief d.d. 4 oktober 2011 met kenmerk IENM/BSK-2011/132900 over de
                        					 voortgang van de aanpak ter verbetering van de robuustheid van het
                        					 spoorsysteem).
                     </text:p>
        </text:list-item>
        <text:list-item text:start-value="2">
          <text:p text:style-name="list.end">De SVIR zet voor alle vervoersvormen in op een robuust en
                        					 samenhangend mobiliteitssysteem. Een robuust systeem levert betrouwbare
                        					 prestaties; in reguliere situaties maar ook bij ongevallen, extreme
                        					 weersomstandigheden en andere verstoringen. Dit is het doel bij zowel het
                        					 hoofdwegennet als het spoor; de uitwerkingen kunnen verschillen. Bij spoor
                        					 bepalen andere elementen (infrastructuur, treindienst, personeel, materieel en
                        					 logistiek, en de samenhang hiertussen) de robuustheid van het systeem dan bij
                        					 het hoofdwegennet.
                     </text:p>
        </text:list-item>
      </text:list>
      <text:p text:style-name="alineagroep">28</text:p>
      <text:p text:style-name="alineagroep.end"> <text:span text:style-name="cur">Waarom is bij de analyse van de situatie in
                        				  2028 uitgegaan van geen investeringen in de periode 2020–2028, terwijl voor
                        				  de situatie in 2020 is uitgegaan van uitvoering van het MIRT in de periode tot
                        				  2020?</text:span> 
                  </text:p>
      <text:p text:style-name="algemeen">Tijdens de totstandkoming van de NMCA was nog niet bekend in
                  				welke projecten na 2020 wordt geïnvesteerd. Het doel van de NMCA is een
                  				inhoudelijke basis te bieden voor de prioritering van investeringen na
                  				2020.
               </text:p>
      <text:p text:style-name="alineagroep">29</text:p>
      <text:p text:style-name="alineagroep.end"> <text:span text:style-name="cur">Is het mogelijk de investeringen in het
                        				  MIRT 2020–2028, voor zover de projecten in het MIRT-schema zijn opgenomen,
                        				  mee te nemen in de NMCA's en vervolgens te analyseren welke knelpunten er dan
                        				  nog niet zijn opgelost?</text:span> 
                  </text:p>
      <text:p text:style-name="algemeen">Dit is niet van toepassing. Voor de nieuwe
                  				investeringsprioriteiten (genoemd onder de «Lopende verkenningen en nieuwe
                  				investeringen» uit de brief van 14 juni 2011 aangehaald in antwoord 3) die
                  				nog niet waren meegenomen in de NMCA, is nog geen voorkeursbeslissing genomen.
                  				Daarom staan ze nog niet als planstudie- of realisatieproject in het MIRT 2012.
                  				In de NMCA worden alleen planstudie- en realisatieprojecten meegenomen.
               </text:p>
      <text:p text:style-name="alineagroep">30</text:p>
      <text:p text:style-name="alineagroep.end"> <text:span text:style-name="cur">Is het mogelijk de knelpunten te
                        				  rangschikken naar zwaarte, bijvoorbeeld op basis van voertuigverliesuren bij
                        				  wegen of wachttijden voor sluizen bij vaarwegen? Zou dit een mogelijkheid zijn
                        				  voor een eerste urgentiebepaling voor investeringen? Is er ook een mogelijkheid
                        				  om systematisch een dergelijke analyse te maken van de knelpunten in het
                        				  openbaar vervoer?</text:span> 
                  </text:p>
      <text:p text:style-name="alineagroep">Een rangschikking naar voertuigverliesuren bij wegen sluit niet
                     				  aan bij de beleidsdoelen uit de SVIR: in de SVIR is de gemiddelde reistijd in
                     				  de spits ten opzichte van de reistijd buiten de spits (anderhalf of twee keer
                     				  zo lang) de sectorale doelstelling voor wegen. Voor het openbaar vervoer is
                     				  geen vergelijkbare streefwaarde in de SVIR opgenomen. Mede daarom wordt conform
                     				  de SVIR gewerkt aan de verdere ontwikkeling van één integrale
                     				  bereikbaarheids-indicator die inzicht geeft in de kwaliteit van de
                     				  bereikbaarheid over de modaliteiten heen (dus voor het totale
                     				  mobiliteitssysteem, inclusief al het openbaar vervoer) in samenhang met
                     				  economische en ruimtelijke ontwikkelingen en laat zien waar het oplossen van
                     				  bereikbaarheidsknelpunten de meeste toegevoegde waarde oplevert.
                  </text:p>
      <text:p text:style-name="alineagroep.end">Op korte termijn zal ik u in een separate brief informeren over
                     				  het gevolgde afwegingsproces bij de invulling van het verlengde
                     				  Infrastructuurfonds.
                  </text:p>
      <text:p text:style-name="alineagroep">31</text:p>
      <text:p text:style-name="alineagroep.end"> <text:span text:style-name="cur">In hoeverre is, tegen de achtergrond van de
                        				  conclusie van het Planbureau voor de Leefomgeving dat de regionale verschillen
                        				  vragen om maatwerk, in de NMCA rekening gehouden met krimp in bepaalde regio's
                        				  en de effecten daarvan op termijn voor de vervoersvraag?</text:span> 
                  </text:p>
      <text:p text:style-name="algemeen">In de NMCA is rekening gehouden met krimp (in de onderliggende
                  				WLO-scenario’s). Dit vertaalt zich in de vervoervraag.
               </text:p>
      <text:p text:style-name="alineagroep">32</text:p>
      <text:p text:style-name="alineagroep.end"> <text:span text:style-name="cur">Op basis van welk criterium is bepaald of
                        				  de gevraagde vervoerscapaciteit ook kan worden geboden op de
                        				  spoorinfrastructuur? Is hierbij uitgegaan van een gelijkmatige spreiding van de
                        				  treinen over het uur?</text:span> 
                  </text:p>
      <text:p text:style-name="algemeen">Voor de spreiding over het uur is uitgegaan van de
                  				referentiedienstregeling in PHS overeenkomstig de voorkeursbeslissing van juni
                  				2010. De gevolgde methode staat beschreven in bijlage 10 van de NMCA
                  				spoor.
               </text:p>
      <text:p text:style-name="alineagroep.end">33</text:p>
      <text:list text:style-name="list-style-17">
        <text:list-item text:start-value="1">
          <text:p text:style-name="list.start"> <text:span text:style-name="cur">Kunt u de Kamer een kaart doen toekomen
                              						van het spoorwegnet (hoofdrailnet + gedecentraliseerd net) met daarop de
                              						baanvaksnelheden per traject?</text:span> 
                        </text:p>
        </text:list-item>
        <text:list-item text:start-value="2">
          <text:p text:style-name="list.cont"> <text:span text:style-name="cur">Kunt u de Kamer een kaart doen toekomen
                              						van het spoorwegnet met een overzicht van de structurele lokale
                              						snelheidsbeperkingen en de hoogte daarvan?</text:span> 
                        </text:p>
        </text:list-item>
        <text:list-item text:start-value="3">
          <text:p text:style-name="list.cont"> <text:span text:style-name="cur">Kunt u de Kamer een kaart doen toekomen
                              						van de gemiddelde snelheid (in kilometers per uur) tussen de stations van
                              						intercity's op basis van de huidige dienstregeling?</text:span> 
                        </text:p>
        </text:list-item>
        <text:list-item text:start-value="4">
          <text:p text:style-name="list.end"> <text:span text:style-name="cur">Kunt u op een kaart aangeven op welke
                              						trajecten intercity's op basis van de dienstregeling momenteel worden
                              						uitgebogen<text:note text:id="ID-134043-d28e767" text:note-class="footnote"><text:note-citation text:label="3">3</text:note-citation><text:note-body><text:p> Hier wordt gedoeld op het gepland trager laten rijden van intercitytreinen.</text:p></text:note-body></text:note> als gevolg van een
                              						capaciteitstekort?</text:span> 
                        </text:p>
        </text:list-item>
      </text:list>
      <text:list text:style-name="list-style-18">
        <text:list-item text:start-value="1">
          <text:p text:style-name="list.start">Deze kaart wordt jaarlijks opgenomen in de netverklaring; zie
                        					 bijlage 17 bij de Netverklaring 2012 op de website van ProRail.
                     </text:p>
        </text:list-item>
        <text:list-item text:start-value="2">
          <text:p text:style-name="list.cont">Er bestaat geen kaart met een overzicht van de structurele
                        					 lokale snelheidsbeperkingen en de hoogte daarvan.
                     </text:p>
        </text:list-item>
        <text:list-item text:start-value="3">
          <text:p text:style-name="list.cont">Ik beschik niet over een dergelijke kaart.
                     </text:p>
        </text:list-item>
        <text:list-item text:start-value="4">
          <text:p text:style-name="list.end">Ik beschik niet over een dergelijke kaart.
                     </text:p>
        </text:list-item>
      </text:list>
      <text:p text:style-name="alineagroep">34</text:p>
      <text:p text:style-name="alineagroep.end"> <text:span text:style-name="cur">Hoe bent u gekomen tot het stellen van
                        				  investeringsprioriteiten nu de NMCA geen indicatie geeft van de aard, omvang en
                        				  locatie van de benodigde oplossingen van de verschillende knelpunten en dus ook
                        				  niet van financiële opgave daarvan?</text:span> 
                  </text:p>
      <text:p text:style-name="algemeen">Op korte termijn zal ik u in een separate brief informeren over
                  				het gevolgde afwegingsproces.
               </text:p>
      <text:p text:style-name="alineagroep">35</text:p>
      <text:p text:style-name="alineagroep.end"> <text:span text:style-name="cur">Deelt u de mening dat een globale indicatie
                        				  van kosten en baten van belang kan zijn in de prioritering, gegeven de beperkte
                        				  budgetten en het feit dat sommige knelpunten veel goedkoper zijn op te lossen
                        				  dan andere?</text:span> 
                  </text:p>
      <text:p text:style-name="algemeen">Zie antwoord 34.</text:p>
      <text:p text:style-name="alineagroep">36</text:p>
      <text:p text:style-name="alineagroep.end"> <text:span text:style-name="cur">Welke spelregels gaan er gelden voor de
                        				  betrokkenheid van het Rijk bij de aanpak van de problematiek en de te kiezen
                        				  oplossingen?</text:span> 
                  </text:p>
      <text:p text:style-name="algemeen">Als sprake is van een investeringsbijdrage van het Rijk, dan
                  				geldt het MIRT Spelregelkader.
               </text:p>
      <text:p text:style-name="alineagroep">37</text:p>
      <text:p text:style-name="alineagroep.end"> <text:span text:style-name="cur">Waar is het grote verschil in de cijfers
                        				  voor de bevolkingsgroei tussen de scenario's Regional Communities en Global
                        				  Economy, van respectievelijk 0,5 procent en 16,2 procent voor de periode
                        				  2004–2030, op gebaseerd?</text:span> 
                  </text:p>
      <text:p text:style-name="algemeen">Deze cijfers zijn gebaseerd op de studie Welvaart en Leefomgeving
                  				(WLO) (CPB/MNP/RPB 2006).
               </text:p>
      <text:p text:style-name="alineagroep">38</text:p>
      <text:p text:style-name="alineagroep.end"> <text:span text:style-name="cur">Is het, gezien de ruime bandbreedte tussen
                        				  de twee scenario's Regional Communities en Global Economy en de behoefte aan
                        				  scherpe keuzes, niet verstandig om uit te gaan van het scenario dat het meest
                        				  waarschijnlijk is? Zou daarbij niet het beste uitgegaan kunnen worden van het
                        				  Global Economy-scenario, wellicht enigszins afgezwakt door bijvoorbeeld de
                        				  groeicijfers voor de economie en de bevolking op tachtig procent van het
                        				  huidige Global Economy-scenario te stellen (en daarmee veel hoger dan het
                        				  Regional Communitiesscenario)?</text:span> 
                  </text:p>
      <text:p text:style-name="algemeen">De scenario’s van de planbureaus beschrijven mogelijke
                  				ontwikkelingen voor de lange termijn. De planbureaus baseren zich nog steeds op
                  				deze scenario’s uit de studie Welvaart en Leefomgeving (WLO) (CPB/MNP/RPB
                  				2006). Uitgaan van één (afgezwakt) scenario doet geen recht aan de
                  				constatering van de planbureaus dat de toekomst onzeker is en dat een
                  				bandbreedte nodig blijft.
               </text:p>
      <text:p text:style-name="alineagroep">39</text:p>
      <text:p text:style-name="alineagroep.end"> <text:span text:style-name="cur">Zijn de door u voorgestelde bezuinigingen
                        				  op het regionale openbaar vervoer en het openbaar vervoer in de drie grote
                        				  steden ook meegenomen? Zo ja, welke capaciteitsproblemen veroorzaken deze? Zo
                        				  nee, is er een indicatie te geven van de capaciteitsproblemen die deze
                        				  veroorzaken?</text:span> 
                  </text:p>
      <text:p text:style-name="algemeen">In de NMCA is in de eerste stap de ontwikkeling van de vraag
                  				geanalyseerd. Vervolgens is deze geconfronteerd met het aanbod. Daaruit is
                  				afgeleid waar mogelijk capaciteitsknelpunten kunnen ontstaan. Het aanbod is
                  				hierbij gelijk gesteld aan het bestaande aanbod plus de infrastructurele
                  				uitbreidingen waarvan de plannen en financiering al zijn geregeld; dit is begin
                  				2011 met de regio’s afgestemd. De consequenties van de besparingen als gevolg
                  				van aanbesteding in de grote steden en van de korting op de Brede Doeluitkering
                  				(BDU) waren nog niet uitgewerkt; de effecten hiervan konden dus niet in deze
                  				NMCA worden meegenomen. Zoals gemeld in mijn brief van 6 juni 2011 (23 645, nr. 452) heb ik met de
                  				portefeuillehouders van de drie grote steden de mogelijkheden verkend. De
                  				uitgevoerde verkenningen hebben betrekking op verdere efficiencyverbetering
                  				binnen vervoerbedrijven, rationalisering van de openbaar vervoernetwerken in de
                  				G3 en tariefsverhoging. De realisatie ligt in handen van de vervoerbedrijven
                  				(bedrijfsefficiency) respectievelijk de stadsregio’s (rationalisering van de
                  				ov-netwerken en tariefsverhoging).
               </text:p>
      <text:p text:style-name="alineagroep">40</text:p>
      <text:p text:style-name="alineagroep.end"> <text:span text:style-name="cur">Met welke korting op de Brede
                        				  Doeluitkeringbedragen is tot en met 2020 rekening gehouden?</text:span> 
                  </text:p>
      <text:p text:style-name="algemeen">Er is geen rekening gehouden met effecten van de korting op de
                  				Brede Doeluitkering; zie ook antwoord 39.
               </text:p>
      <text:p text:style-name="alineagroep">41</text:p>
      <text:p text:style-name="alineagroep.end"> <text:span text:style-name="cur">Is het juist dat de aangenomen motie
                        				  Verhoeven c.s. over het plan Hoogwaardig Openbaar Vervoer Nijmegen (Kamerstuk
                        				  </text:span><text:span text:style-name="cur">32 500
                           				  A, nr. 22</text:span><text:span text:style-name="cur">) d.d. 6 december 2010 als
                        				  opmaat naar verbetering van regionaal openbaar vervoer in de Stadsregio Arnhem
                        				  Nijmegen geen onderdeel uitmaakt van de analyse in de NMCA over het regionale
                        				  openbaar vervoer, omdat de niet-aanwezige en de niet-gefinancierde
                        				  verbindingen, frequentieverhogingen en nieuwe stations niet worden
                        				  geanalyseerd, ongeacht of het ontbreken hiervan een knelpunt in de
                        				  stedelijk-economische bereikbaarheid in relatie met de ruimtelijke
                        				  ontwikkelingen vormt, dan wel negatieve uitstraling heeft op de
                        				  achterlandverbindingen? Zo ja, waarom? Zo nee, waarom niet?</text:span> 
                  </text:p>
      <text:p text:style-name="algemeen">Ja. In de uitgangssituatie worden uitsluitend uitbreidingen
                  				meegenomen waarvan planvorming en financiering rond is.
               </text:p>
      <text:p text:style-name="alineagroep">42</text:p>
      <text:p text:style-name="alineagroep.end"> <text:span text:style-name="cur">Hoe ziet de volgende stap eruit, waarbij
                        				  wordt gekeken naar de betrouwbaarheid en kwaliteit van de openbaar
                        				  vervoercorridors?</text:span> 
                  </text:p>
      <text:p text:style-name="algemeen">Een variant waarin bovenop de capaciteitsanalyse gekeken is naar
                  				de gevolgen van kwaliteitsverbeteringen – waaronder betrouwbaarheid – van
                  				het openbaar vervoer en de invloed van voor het OV gunstige omgevingsfactoren
                  				kunt u terugvinden in hoofdstuk 5 van «NMCA Openbaar Vervoer; bijlage
                  				Onderzoeksrapport ROV» (bijlage 6 bij
                  				31 305, nr. 196 d.d.
                  				14 juni 2011). Hierin is een aanbodvariant beschreven. Het is aan de
                  				verantwoordelijke decentrale overheden om al dan niet invulling te geven aan
                  				deze variant voor het regionaal OV.
               </text:p>
      <text:p text:style-name="alineagroep">43</text:p>
      <text:p text:style-name="alineagroep.end"> <text:span text:style-name="cur">Wat is de oorzaak van de daling van het
                        				  gebruik van het openbaar vervoer in steden met minder dan 100 000
                        				  inwoners?</text:span> 
                  </text:p>
      <text:p text:style-name="algemeen">Er is sprake van een duidelijk herkenbare patroonwijziging
                  				waarbij hoofdassen in grootstedelijke regio’s de grootste groei kennen en
                  				verbindingen binnen kleinere steden en in landelijk gebied nauwelijks groei en
                  				soms een daling van de vraag laten zien. Het onderzoek heeft zich niet gericht
                  				op het zoeken naar een verklaring voor deze patroonwijziging, maar voordehand
                  				liggend is het verschil in demografische en economische ontwikkeling van de
                  				verschillende regio’s en toename van andere wijzen van voortransport naar de
                  				hoofdverbindingen, zoals fietsen en PenR.
               </text:p>
      <text:p text:style-name="alineagroep.end">44</text:p>
      <text:list text:style-name="list-style-19">
        <text:list-item text:start-value="1">
          <text:p text:style-name="list.start"> <text:span text:style-name="cur">Kunt u, met betrekking tot de
                              						streefwaarden die staan genoemd op pagina 5 van de NMCA gebiedsuitwerking
                              						mobiliteit, op een kaart precies aangeven waar de norm voor de gemiddelde
                              						reistijd in de spits van maximaal 1,5 geldt en waar de norm van 2
                              						geldt?</text:span> 
                        </text:p>
        </text:list-item>
        <text:list-item text:start-value="2">
          <text:p text:style-name="list.cont"> <text:span text:style-name="cur">Op basis van welk criterium is bepaald
                              						of de norm van 1,5 of 2 geldt?</text:span> 
                        </text:p>
        </text:list-item>
        <text:list-item text:start-value="3">
          <text:p text:style-name="list.cont"> <text:span text:style-name="cur">Waarom geldt de norm van 2 bijvoorbeeld
                              						niet op de snelwegen rond Amersfoort en Arnhem?</text:span> 
                        </text:p>
        </text:list-item>
        <text:list-item text:start-value="4">
          <text:p text:style-name="list.end"> <text:span text:style-name="cur">Kunt u aangeven wat de consequenties
                              						zijn voor de conclusies van de NMCA over deze wegen (voor de samenvattende
                              						tabel) als hier wel de norm van 2 zou gelden?</text:span> 
                        </text:p>
        </text:list-item>
      </text:list>
      <text:list text:style-name="list-style-20">
        <text:list-item text:start-value="1">
          <text:p text:style-name="list.start">Op de ringen van de vijf grootste steden hanteer ik als
                        					 streefwaarde 2. Voor de overige trajecten hanteer ik streefwaarde 1,5.
                     </text:p>
        </text:list-item>
        <text:list-item text:start-value="2">
          <text:p text:style-name="list.cont">Zie antwoord a.
                     </text:p>
        </text:list-item>
        <text:list-item text:start-value="3">
          <text:p text:style-name="list.cont">Deze norm geldt alleen voor de ringen van de vijf grootste
                        					 steden omdat daar de grootste mobiliteitsstromen worden afgewikkeld.
                     </text:p>
        </text:list-item>
        <text:list-item text:start-value="4">
          <text:p text:style-name="list.end">Rond Amersfoort en rond Arnhem is overigens zowel met de
                        					 streefwaarde 1,5 als met de streefwaarde 2 geen sprake van een knelpunt.
                     </text:p>
        </text:list-item>
      </text:list>
      <text:p text:style-name="alineagroep">45</text:p>
      <text:p text:style-name="alineagroep.end"> <text:span text:style-name="cur">Waarom gelden er, doelend op pagina 5 van
                        				  de NMCA gebiedsuitwerking mobiliteit, geen beleidsdoelen voor het spoor voor
                        				  bijvoorbeeld bereikbaarheid, waar die wel voor de weg zijn gesteld?</text:span>
                     				  
                  </text:p>
      <text:p text:style-name="algemeen">De beleidsdoelen voor het spoor zijn opgenomen in de
                  				voorkeursbeslissing PHS hoofdstuk 1.3, in het regeerakkoord en in de SVIR. Deze
                  				doelen zijn uitgangspunt voor de NMCA. De investeringen in PHS leveren, evenals
                  				andere spoor-investeringen die in het MIRT Projectenboek zijn opgenomen, een
                  				bijdrage aan een betere bereikbaarheid. Het gemak voor de reiziger wordt
                  				vergroot door hoogfrequent spoorvervoer en door verbetering van bijvoorbeeld
                  				NSP-stations. Beleid is dat het spoor de benodigde capaciteit zal kunnen bieden
                  				die nodig is gezien de verwachte vervoervraag. Zoals aangekondigd in de SVIR,
                  				wordt een bereikbaarheidsindicator uitgewerkt die inzicht geeft in de kwaliteit
                  				van de bereikbaarheid over alle modaliteiten heen. Zoals in de SVIR aangegeven,
                  				wordt met de investeringen in PHS een gemiddelde groei van 5 procent van het
                  				aantal reizigerskilometers per jaar op de PHS-corridors (tot 2020) mogelijk
                  				gemaakt.
               </text:p>
      <text:p text:style-name="alineagroep">46</text:p>
      <text:p text:style-name="alineagroep.end"> <text:span text:style-name="cur">Hoe wilt u de flessenhals, veroorzaakt door
                        				  de beperkte capaciteit van de Amsterdamse zeesluizen, aanpakken?</text:span> 
                  </text:p>
      <text:p text:style-name="algemeen">De capaciteit van de Amsterdamse zeesluizen wordt onderzocht in
                  				de lopende planstudie zeetoegang IJmond. Pas na afronding van die planstudie
                  				kan een besluit over de oplossing van de sluisproblematiek worden genomen.
               </text:p>
      <text:p text:style-name="alineagroep">47</text:p>
      <text:p text:style-name="alineagroep.end"> <text:span text:style-name="cur">Welke mogelijke knelpunten ziet u voor het
                        				  binnenvaartvervoer vanaf de Rotterdamse haven (inclusief de Tweede Maasvlakte
                        				  2) richting Duitsland, niet alleen rondom Rotterdam, maar ook in Noord-Brabant
                        				  en Oost-Nederland?</text:span> 
                  </text:p>
      <text:p text:style-name="algemeen">In de deelrapportage NMCA vaarwegen wordt uitgebreid ingegaan op
                  				de te verwachten knelpunten voor vaarwegen. Bij de verwachte groei blijkt dat
                  				met name de sluiscapaciteit op verschillende corridors niet voldoet of zal
                  				voldoen aan de doelstellingen voor betrouwbare bereikbaarheid. Op pagina’s 29
                  				tot 35 van het hoofdrapport van de NMCA en in de Deelrapportage
                  				Vaarwegen(bijlagen 1 en 3 bij 31 305, nr. 196 d.d. 14 juni 2011) ziet u de
                  				belangrijkste vaarwegknelpunten voor de Rotterdamse haven genoemd.
               </text:p>
      <text:p text:style-name="alineagroep">48</text:p>
      <text:p text:style-name="alineagroep.end"> <text:span text:style-name="cur">Welke gevolgen hebben de knelpunten met
                        				  sluizen en bruggen mogelijk voor de groei van de haven van Vlissingen en de
                        				  vervoersstromen tussen de Deltahavens Rotterdam, Antwerpen, Vlissingen en
                        				  Gent?</text:span> 
                  </text:p>
      <text:p text:style-name="algemeen">De NMCA laat zien dat diverse sluizen op de corridor
                  				Rotterdam-België de reistijd negatief beïnvloeden: zonder investeringen is
                  				het doel van een gemiddelde wachttijd van maximaal 30 minuten niet haalbaar. In
                  				het (verlengde) Infrastructuurfonds worden de meest urgente sluisknelpunten op
                  				de verbindingen tussen de Deltahavens geprioriteerd (Volkeraksluizen,
                  				Kreekraksluizen en sluis Terneu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05,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