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0-13</text:p>
          <text:p text:style-name="frillblok">'s-Gravenhage 201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09-2010</text:p>
          </table:table-cell>
          <table:covered-table-cell/>
        </table:table-row>
      </table:table>
      <text:h text:style-name="ifm_p_font.bold_size.12.26pt_indent.-58.5mm_ifm" text:outline-level="1">31 300<text:tab/>Monitoring verwerving Joint Strike Fighter</text:h>
      <text:h text:style-name="ifm_p_font.bold_size.9.06pt_mt.18.8mm_indent.-58.5mm_ifm" text:outline-level="1">Nr. 13
      <text:tab/>BRIEF VAN DE ALGEMENE REKENKAMER</text:h>
      <text:p text:style-name="ifm_p_mt.3.76mm_ifm">Aan de Voorzitter van de Tweede Kamer der Staten-Generaal</text:p>
      <text:p text:style-name="ifm_p_mt.3.76mm_ifm">’s-Gravenhage,  4 februari 2010</text:p>
      <text:p text:style-name="ifm_p_mt.3.76mm_ifm">Hierbij bieden wij u het op 27 januari 2010 door ons vastgestelde rapport «Monitoring
        verwerving Joint Strike Fighter; Stand van zaken augustus 2009» aan.</text:p>
      <text:p text:style-name="ifm_p_mt.3.76mm_ifm">Algemene Rekenkamer</text:p>
      <text:p text:style-name="ifm_p_mt.3.76mm_ifm">drs. Saskia J. Stuiveling,</text:p>
      <text:p text:style-name="ifm_p_ifm">president</text:p>
      <text:p text:style-name="ifm_p_mt.3.76mm_ifm">dr. Ellen M.A. van Schoten RA,</text:p>
      <text:p text:style-name="ifm_p_ifm"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09-2010, 31 30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onitoring verwerving Joint Strike Fighter; Brief van de Algemene Rekenkame</dc:title>
    <meta:user-defined meta:name="OVERHEIDop.ParlID/DC.identifier">kst-31300-13</meta:user-defined>
    <meta:user-defined meta:name="OVERHEIDop.ondernummer">13</meta:user-defined>
    <meta:user-defined meta:name="DCTERMS.W3CDTF/DCTERMS.available">2015-09-15</meta:user-defined>
    <meta:user-defined meta:name="OVERHEIDop.KamerstukTypen/DC.type">Brief</meta:user-defined>
    <meta:user-defined meta:name="OVERHEIDop.dossiernummer">31300</meta:user-defined>
    <meta:user-defined meta:name="OVERHEIDop.documenttitel">Brief van de Algemene Rekenkame</meta:user-defined>
    <meta:user-defined meta:name="OVERHEIDop.KIOtype">Andersoortig</meta:user-defined>
    <meta:user-defined meta:name="OVERHEIDop.Parlementair/DC.type">Kamerstuk</meta:user-defined>
    <meta:user-defined meta:name="OVERHEIDop.indiener"/>
    <meta:user-defined meta:name="OVERHEIDop.vergaderjaar">2009-201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nitoring verwerving Joint Strike Fighter; Brief van de Algemene Rekenkam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TERMS.W3CDTF/DCTERMS.issued">2010-02-04</meta:user-defined>
    <meta:user-defined meta:name="OVERHEIDop.dossiertitel">Monitoring verwerving Joint Strike Fighter</meta:user-defined>
    <meta:user-defined meta:name="OVERHEIDop.versieInformatie"/>
  </office:meta>
</office:document-meta>
</file>