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HET LID VAN KLAVEREN 
            </text:p>
            <text:p text:style-name="headtable.datum">Vastgesteld 10 maart 2011</text:p>
          </table:table-cell>
          <table:covered-table-cell/>
        </table:table-row>
      </table:table>
      <text:p text:style-name="kamerstukdatum">Voorgesteld 
               
            </text:p>
      <text:p text:style-name="algemeen">De Kamer,</text:p>
      <text:p text:style-name="algemeen">gehoord de beraadslaging,</text:p>
      <text:p text:style-name="algemeen">overwegende, dat het etnisch mengen van leerlingen op scholen een negatief effect heeft op onderwijsprestaties;</text:p>
      <text:p text:style-name="algemeen">overwegende, dat dit kabinet geen prioriteit geeft aan het bestrijden van segregatie in het onderwijs;</text:p>
      <text:p text:style-name="algemeen">voorts overwegende, dat dit kabinet stopt met het direct financieren van projecten die zich richten op het mengen van witte
                  en zwarte schoolpopulaties;
               </text:p>
      <text:p text:style-name="algemeen">verzoekt de regering, om tevens alle indirect gefinancierde projecten die zich richten op het mengen van witte en zwarte schoolpopulaties
                  inzichtelijk te maken en te komen tot een plan om deze te stoppen,
               </text:p>
      <text:p text:style-name="algemeen">en gaat over tot de orde van de dag.</text:p>
      <text:p text:style-name="algemeen">Van Klaver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