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93
               </text:p>
          </table:table-cell>
          <table:table-cell office:value-type="string" table:number-columns-spanned="2" table:style-name="parlementair.kopcel3">
            <text:p text:style-name="headtable.dossiertitel"> Primair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MOTIE VAN HET LID VAN DAM
            </text:p>
            <text:p text:style-name="headtable.datum">Vastgesteld 10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op dit moment pilots lopen om segregatie in het onderwijs te bestrijden;</text:p>
      <text:p text:style-name="algemeen">constaterende, dat deze pilots vanuit het ministerie van Onderwijs, Cultuur en Wetenschap zijn geïnitieerd en gefinancierd
                  en dat de evaluatie hiervan nog niet heeft plaatsgevonden;
               </text:p>
      <text:p text:style-name="algemeen">verzoekt de regering de resultaten van deze pilots af te wachten en op basis hiervan voorstellen te doen om segregatie in
                  het onderwijs te bestrijden,
               </text:p>
      <text:p text:style-name="algemeen">en gaat over tot de orde van de dag.</text:p>
      <text:p text:style-name="algemeen">Van Dam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93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