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93
               </text:p>
          </table:table-cell>
          <table:table-cell office:value-type="string" table:number-columns-spanned="2" table:style-name="parlementair.kopcel3">
            <text:p text:style-name="headtable.dossiertitel"> Primair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VAN DAM 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egregatie in wijken en scholen toeneemt en dat dit negatieve gevolgen heeft voor de integratie;</text:p>
      <text:p text:style-name="algemeen">overwegende, dat het kabinet met een integratievisie komt;</text:p>
      <text:p text:style-name="algemeen">verzoekt de regering in haar integratievisie aan te geven hoe zij segregatie in de samenleving, in het bijzonder in wijken
                  en op scholen, gaat bestrijden,
               </text:p>
      <text:p text:style-name="algemeen">en gaat over tot de orde van de dag.</text:p>
      <text:p text:style-name="algemeen">Van Dam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93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