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70
      <text:tab/>MOTIE VAN HET LID ROODERKERK</text:h>
      <text:p text:style-name="ifm_p_ifm">Voorgesteld 26 november 2024</text:p>
      <text:p text:style-name="ifm_p_mt.3.76mm_ifm">De Kamer,</text:p>
      <text:p text:style-name="ifm_p_mt.3.76mm_ifm">gehoord de beraadslaging,</text:p>
      <text:p text:style-name="ifm_p_mt.3.76mm_ifm">constaterende dat er op dit moment meerdere aanbieders van de doorstroomtoets zijn;</text:p>
      <text:p text:style-name="ifm_p_mt.3.76mm_ifm">constaterende dat de resultaten verschillen per doorstroomtoets, waardoor de kans op een hoger schooladvies afhangt van de toetsaanbieder en de doorstroomtoets onvoldoende betrouwbaar is voor het beoordelen van onderwijskwaliteit;</text:p>
      <text:p text:style-name="ifm_p_mt.3.76mm_ifm">overwegende dat de doorstroomtoets een uniforme meetlat moet zijn, een betrouwbaar landelijk beeld moet geven van leerlingen aan het einde van de basisschool en dat de kans op een bijgesteld schooladvies niet per toets moet verschillen;</text:p>
      <text:p text:style-name="ifm_p_mt.3.76mm_ifm">verzoekt de regering te verkennen wat er nodig is om te komen tot één doorstroomtoets en te komen met een mogelijk tijdpad voor de invoering daarvan, en daarover aan de Kamer te rapporter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70<text:tab/><text:page-number text:select-page="current"/></text:p>
      </style:footer>
    </style:master-page>
    <style:master-page xmlns:sdu-fn="http://schema.sdu.nl/2011/07/functions" style:name="Landscape" style:page-layout-name="landscape-margin-text">
      <style:footer>
        <text:p text:style-name="footer">Tweede Kamer, vergaderjaar 2024-2025, 31 293,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Rooderkerk over verkennen wat nodig is om te komen tot één doorstroomtoets en komen met een mogelijk tijdpad voor de invoering daarvan</dc:title>
    <meta:user-defined meta:name="OVERHEIDop.ParlID/DC.identifier">kst-31293-770</meta:user-defined>
    <meta:user-defined meta:name="OVERHEIDop.ondernummer">770</meta:user-defined>
    <meta:user-defined meta:name="DCTERMS.W3CDTF/DCTERMS.available">2024-11-27</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Rooderkerk over verkennen wat nodig is om te komen tot één doorstroomtoets en komen met een mogelijk tijdpad voor de invoering daarvan</meta:user-defined>
    <meta:user-defined meta:name="OVERHEIDop.indiener">I. Rooderkerk</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Primair Onderwijs; Motie; Motie van het lid Rooderkerk over verkennen wat nodig is om te komen tot één doorstroomtoets en komen met een mogelijk tijdpad voor de invoering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