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68
      <text:tab/>MOTIE VAN HET LID PIJPELINK</text:h>
      <text:p text:style-name="ifm_p_ifm">Voorgesteld 26 november 2024</text:p>
      <text:p text:style-name="ifm_p_mt.3.76mm_ifm">De Kamer,</text:p>
      <text:p text:style-name="ifm_p_mt.3.76mm_ifm">gehoord de beraadslaging,</text:p>
      <text:p text:style-name="ifm_p_mt.3.76mm_ifm">overwegende dat de herziening van het curriculum voor de leraren ingrijpende wijzigingen in de lesstof met zich meebrengt;</text:p>
      <text:p text:style-name="ifm_p_mt.3.76mm_ifm">van oordeel dat het niet vanzelf spreekt dat leraren zich de nieuwe lesstof specifiek gericht op basisvaardigheden en de curriculumherziening allemaal eigen kunnen maken binnen de extra uren die leraren jaarlijks kunnen claimen voor professionalisering;</text:p>
      <text:p text:style-name="ifm_p_mt.3.76mm_ifm">overwegende dat in deze tijd de cao moet worden vastgelegd en dat in het voortgezet onderwijs de cao-onderhandelingen zijn afgebroken op werkdruk en gebrek aan tijd voor docenten;</text:p>
      <text:p text:style-name="ifm_p_mt.3.76mm_ifm">van oordeel dat de regering het succes van het herstelplan voor de kwaliteit van het onderwijs moet en kan faciliteren bij de sociale partners;</text:p>
      <text:p text:style-name="ifm_p_mt.3.76mm_ifm">verzoekt de regering om bij het plan voor bij- en nascholing van leraren in het primair en voortgezet onderwijs voldoende tijd en ondersteuning voor de leraren te hanteren als randvoorwaarde voor invoering van de curriculumherziening,</text:p>
      <text:p text:style-name="ifm_p_mt.3.76mm_ifm">en gaat over tot de orde van de dag.</text:p>
      <text:p text:style-name="ifm_p_mt.3.76mm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8<text:tab/><text:page-number text:select-page="current"/></text:p>
      </style:footer>
    </style:master-page>
    <style:master-page xmlns:sdu-fn="http://schema.sdu.nl/2011/07/functions" style:name="Landscape" style:page-layout-name="landscape-margin-text">
      <style:footer>
        <text:p text:style-name="footer">Tweede Kamer, vergaderjaar 2024-2025, 31 293,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Pijpelink over bij het plan voor bij- en nascholing van leraren voldoende tijd en ondersteuning voor de leraren hanteren als randvoorwaarde voor invoering van de curriculumherziening</dc:title>
    <meta:user-defined meta:name="OVERHEIDop.ParlID/DC.identifier">kst-31293-768</meta:user-defined>
    <meta:user-defined meta:name="OVERHEIDop.ondernummer">768</meta:user-defined>
    <meta:user-defined meta:name="DCTERMS.W3CDTF/DCTERMS.available">2024-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Pijpelink over bij het plan voor bij- en nascholing van leraren voldoende tijd en ondersteuning voor de leraren hanteren als randvoorwaarde voor invoering van de curriculumherziening</meta:user-defined>
    <meta:user-defined meta:name="OVERHEIDop.indiener">A. Pijpelink</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Primair Onderwijs; Motie; Motie van het lid Pijpelink over bij het plan voor bij- en nascholing van leraren voldoende tijd en ondersteuning voor de leraren hanteren als randvoorwaarde voor invoering van de curriculu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