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51
      <text:tab/>MOTIE VAN DE LEDEN WESTERVELD EN ROODERKERK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er brede overeenstemming is om praktijkonderwijs te zien als regulier voortgezet onderwijs, maar praktijkonderwijs toch vaak over het hoofd wordt gezien;</text:p>
      <text:p text:style-name="ifm_p_mt.3.76mm_ifm">constaterende dat te vaak pas na invoering van nieuwe wet- en regelgeving blijkt dat dit negatief uitpakt voor het praktijkonderwijs, waardoor er weer uitzonderingsregels moeten komen;</text:p>
      <text:p text:style-name="ifm_p_mt.3.76mm_ifm">overwegende dat het praktijkonderwijs hierdoor steeds een uitzonderingspositie krijgt, in plaats van een volwaardige plek;</text:p>
      <text:p text:style-name="ifm_p_mt.3.76mm_ifm">verzoekt de regering om bij nieuwe onderwijswet- en -regelgeving een praktijkonderwijscheck uit te voeren, zodat vooraf duidelijk wordt hoe nieuwe regels uitpakken voor het praktijkonderwijs, om te voorkomen dat er steeds achteraf gerepareerd moet worden,</text:p>
      <text:p text:style-name="ifm_p_mt.3.76mm_ifm">en gaat over tot de orde van de dag.</text:p>
      <text:p text:style-name="ifm_p_mt.3.76mm_ifm">Westerveld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Westerveld en Rooderkerk over een praktijkonderwijscheck bij nieuwe onderwijswet- en -regelgeving</dc:title>
    <meta:user-defined meta:name="OVERHEIDop.ParlID/DC.identifier">kst-31293-751</meta:user-defined>
    <meta:user-defined meta:name="OVERHEIDop.ondernummer">751</meta:user-defined>
    <meta:user-defined meta:name="DCTERMS.W3CDTF/DCTERMS.available">2024-10-0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sterveld en Rooderkerk over een praktijkonderwijscheck bij nieuwe onderwijswet- en -regelgeving</meta:user-defined>
    <meta:user-defined meta:name="OVERHEIDop.indiener">I. Rooderkerk</meta:user-defined>
    <meta:user-defined meta:name="OVERHEIDop.indiener">E.M. Westerveld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Primair Onderwijs; Motie; Motie van de leden Westerveld en Rooderkerk over een praktijkonderwijscheck bij nieuwe onderwijswet- en -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