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25<text:tab/>BRIEF VAN DE MINISTER VOOR PRIMAIR EN VOORTGEZET ONDERWIJS</text:h>
      <text:p text:style-name="ifm_p_mt.3.76mm_ifm">Aan de Voorzitter van de Tweede Kamer der Staten-Generaal</text:p>
      <text:p text:style-name="ifm_p_mt.3.76mm_ifm">Den Haag, 12 maart 2024</text:p>
      <text:p text:style-name="ifm_p_mt.3.76mm_ifm">Hierbij stuur ik u het Landelijk Rapport Lokale Educatieve Agenda/voor- en vroegschoolse educatie (hierna: LEA/vve). Dit rapport heb ik op 8 februari jl. ontvangen van de Inspectie van het Onderwijs (hierna: inspectie). Het rapport gaat in op de mate waarin gemeenten overleg hebben gevoerd, afspraken hebben gemaakt en doelen hebben bereikt met betrekking tot de LEA/vve. Daarnaast wordt verslag gedaan van de toezichtactiviteiten van de inspectie in het kader van haar waarborgfunctie ten aanzien van LEA/vve. In het tweede deel van het rapport wordt verslag gedaan van een verdiepend onderzoek naar de «resultaatafspraken vroegschoolse educatie» die gemeenten en schoolbesturen moeten maken.</text:p>
      <text:p text:style-name="ifm_p_mt.3.76mm_ifm">De inspectie levert rond de zomer een themarapportage op naar de kwaliteit van vroegschoolse educatie. In juni 2023 bracht de inspectie een vergelijkbaar onderzoek uit naar de kwaliteit van voorschoolse educatie.<text:note text:id="ID-1133354-d36e71" text:note-class="footnote"><text:note-citation text:label="1 ">1</text:note-citation><text:note-body><text:p text:style-name="ifm_p_font.normal_size.6.93pt_mt..5mm_indent.-0.1161in_mleft.0.1161in_ifm">Kamerstukken II, 2022/23, 31 293, nr. 691.</text:p></text:note-body></text:note> Het is mijn voornemen om aankomend najaar mijn beleidsreactie te geven op de drie rapporten samen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93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93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Landelijk Rapport Lokale Educatieve Agenda voor en vroegschoolse educatie</dc:title>
    <meta:user-defined meta:name="OVERHEIDop.ParlID/DC.identifier">kst-31293-725</meta:user-defined>
    <meta:user-defined meta:name="OVERHEIDop.ondernummer">725</meta:user-defined>
    <meta:user-defined meta:name="DCTERMS.W3CDTF/DCTERMS.available">2024-03-13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andelijk Rapport Lokale Educatieve Agenda voor en vroegschoolse educatie</meta:user-defined>
    <meta:user-defined meta:name="OVERHEIDop.indiener">M.L.J. Paul</meta:user-defined>
    <meta:user-defined meta:name="OVERHEIDop.dossiertitel">Primair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Primair Onderwijs; Brief regering; Landelijk Rapport Lokale Educatieve Agenda voor en vroegschoolse edu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