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 684
      <text:tab/>GEWIJZIGDE MOTIE VAN HET LID VAN MEENEN TER VERVANGING VAN DIE GEDRUKT ONDER NR. 681</text:h>
      <text:p text:style-name="ifm_p_ifm">Voorgesteld 6 juni 2023</text:p>
      <text:p text:style-name="ifm_p_mt.3.76mm_ifm">De Kamer,</text:p>
      <text:p text:style-name="ifm_p_mt.3.76mm_ifm">gehoord de beraadslaging,</text:p>
      <text:p text:style-name="ifm_p_mt.3.76mm_ifm">constaterende dat er nog gewerkt wordt aan de nieuwe kerndoelen voor Nederlands, rekenen/wiskunde, digitale geletterdheid en burgerschap;</text:p>
      <text:p text:style-name="ifm_p_mt.3.76mm_ifm">overwegende dat Curriculum.nu en Onderwijs2032 niet succesvol zijn geweest;</text:p>
      <text:p text:style-name="ifm_p_mt.3.76mm_ifm">verzoekt de regering geen stappen te nemen naar een structuur voor permanente curriculumherziening, noch naar een permanente wetenschappelijke commissie, voordat het wetsvoorstel voor de nieuwe kerndoelen Nederlands en rekenen/wiskunde medio 2024 is ingediend en deze herziening is geëvalueerd,</text:p>
      <text:p text:style-name="ifm_p_mt.3.76mm_ifm">en gaat over tot de orde van de dag,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93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93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 (gewijzigd/nader); Gewijzigde motie van het lid Van Meenen over geen stappen nemen naar een structuur voor permanente curriculumherziening voordat het wetsvoorstel voor de nieuwe kerndoelen Nederlands en rekenen/wiskunde is ingediend (t.v.v. 31293-681)</dc:title>
    <meta:user-defined meta:name="OVERHEIDop.ParlID/DC.identifier">kst-31293-684</meta:user-defined>
    <meta:user-defined meta:name="OVERHEIDop.ondernummer">684</meta:user-defined>
    <meta:user-defined meta:name="DCTERMS.W3CDTF/DCTERMS.available">2023-07-19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Meenen over geen stappen nemen naar een structuur voor permanente curriculumherziening voordat het wetsvoorstel voor de nieuwe kerndoelen Nederlands en rekenen/wiskunde is ingediend (t.v.v. 31293-681)</meta:user-defined>
    <meta:user-defined meta:name="OVERHEIDop.indiener">P.H. van Meenen</meta:user-defined>
    <meta:user-defined meta:name="OVERHEIDop.dossiertitel">Primai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2</meta:user-defined>
    <meta:user-defined meta:name="DC.title">Primair Onderwijs; Motie (gewijzigd/nader); Gewijzigde motie van het lid Van Meenen over geen stappen nemen naar een structuur voor permanente curriculumherziening voordat het wetsvoorstel voor de nieuwe kerndoelen Nederlands en rekenen/wiskunde is ingediend (t.v.v. 31293-68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