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79
      <text:tab/>MOTIE VAN HET LID WESTERVELD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constaterende dat wetenschappelijk onderzoek uitwijst dat het aanleren van een streektaal bijdraagt aan de basisvaardigheden van leerlingen;</text:p>
      <text:p text:style-name="ifm_p_mt.3.76mm_ifm">constaterende dat de Minister om die reden het aanleren van de Friese taal bevordert;</text:p>
      <text:p text:style-name="ifm_p_mt.3.76mm_ifm">overwegende dat er meer lespakketten zijn ontwikkeld, zoals Van old noar jong, om leerlingen bekend te maken met 't Grunnegs en Achterhooks;</text:p>
      <text:p text:style-name="ifm_p_mt.3.76mm_ifm">overwegende dat de Nationale Wetenschapsagenda het Achterhoekse lespakket heeft ondersteund en dat dit lespakket een mooi voorbeeld is voor andere varianten;</text:p>
      <text:p text:style-name="ifm_p_mt.3.76mm_ifm">verzoekt de regering om in overleg met wetenschappers en samen met provincies zich in te zetten voor onderwijs in andere streekta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Westerveld over zich inzetten voor onderwijs in andere streektalen</dc:title>
    <meta:user-defined meta:name="OVERHEIDop.ParlID/DC.identifier">kst-31293-679</meta:user-defined>
    <meta:user-defined meta:name="OVERHEIDop.ondernummer">679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zich inzetten voor onderwijs in andere streektalen</meta:user-defined>
    <meta:user-defined meta:name="OVERHEIDop.indiener">E.M. Westerveld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het lid Westerveld over zich inzetten voor onderwijs in andere streek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