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77
      <text:tab/>MOTIE VAN HET LID PETERS</text:h>
      <text:p text:style-name="ifm_p_ifm">Voorgesteld tijdens het Notaoverleg van 22 mei 2023</text:p>
      <text:p text:style-name="ifm_p_mt.3.76mm_ifm">De Kamer,</text:p>
      <text:p text:style-name="ifm_p_mt.3.76mm_ifm">gehoord de beraadslaging,</text:p>
      <text:p text:style-name="ifm_p_mt.3.76mm_ifm">constaterende dat een kind onder stress niet kan leren, een leraar onder stress niet kan presteren en een sector onder stress moeilijk kan veranderen;</text:p>
      <text:p text:style-name="ifm_p_mt.3.76mm_ifm">overwegende dat ook uit onderzoek blijkt dat hard roepen dat het niet goed gaat, het uitstorten over mensen van wat bewezen werkt en het opstellen van allemaal controlemechanismen niet zorgt voor beter onderwijs;</text:p>
      <text:p text:style-name="ifm_p_mt.3.76mm_ifm">overwegende dat om de basisvaardigheden weer op orde te krijgen het een en ander nodig is waaronder een gedeelde focus en gevoel van noodzaak, een lerende cultuur, stressreductie, kennis en vooral een lange adem;</text:p>
      <text:p text:style-name="ifm_p_mt.3.76mm_ifm">verzoekt de Minister om bij de aanpak van het verbeteren van de basisvaardigheden goed leiderschap te vertonen en ervoor te zorgen dat dit masterplan een gedragen plan van de hele sector wordt en niet slechts leidt tot verdeeldheid, het afschuiven of afnemen van verantwoordelijkheden en vingerwijz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77<text:tab/><text:page-number text:select-page="current"/></text:p>
      </style:footer>
    </style:master-page>
    <style:master-page xmlns:sdu-fn="http://schema.sdu.nl/2011/07/functions" style:name="Landscape" style:page-layout-name="landscape-margin-text">
      <style:footer>
        <text:p text:style-name="footer">Tweede Kamer, vergaderjaar 2022-2023, 31 293,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Peters over leiderschap tonen en ervoor zorgen dat het masterplan gedragen wordt door de hele sector</dc:title>
    <meta:user-defined meta:name="OVERHEIDop.ParlID/DC.identifier">kst-31293-677</meta:user-defined>
    <meta:user-defined meta:name="OVERHEIDop.ondernummer">677</meta:user-defined>
    <meta:user-defined meta:name="DCTERMS.W3CDTF/DCTERMS.available">2023-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otie van het lid Peters over leiderschap tonen en ervoor zorgen dat het masterplan gedragen wordt door de hele sector</meta:user-defined>
    <meta:user-defined meta:name="OVERHEIDop.indiener">W.P.H.J. Peters</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Primair Onderwijs; Motie; Motie van het lid Peters over leiderschap tonen en ervoor zorgen dat het masterplan gedragen wordt door de he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