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93<text:tab/>Primair Onderwijs</text:h>
      <text:h text:style-name="ifm_p_font.bold_size.9.06pt_mt.18.8mm_indent.-58.5mm_ifm" text:outline-level="1">Nr. 675
      <text:tab/>MOTIE VAN HET LID KWINT</text:h>
      <text:p text:style-name="ifm_p_ifm">Voorgesteld tijdens het Notaoverleg van 22 mei 2023</text:p>
      <text:p text:style-name="ifm_p_mt.3.76mm_ifm">De Kamer,</text:p>
      <text:p text:style-name="ifm_p_mt.3.76mm_ifm">gehoord de beraadslaging,</text:p>
      <text:p text:style-name="ifm_p_mt.3.76mm_ifm">constaterende dat het kabinet voornemens is te komen tot een permanente curriculumcommissie;</text:p>
      <text:p text:style-name="ifm_p_mt.3.76mm_ifm">van mening dat curriculum en toetsing nauw met elkaar verwant zijn;</text:p>
      <text:p text:style-name="ifm_p_mt.3.76mm_ifm">verzoekt de regering om na de afronding van het lopende curriculumtraject en de evaluatie daarvan, expliciet af te wegen of een permanente curriculumcommissie niet samengevoegd zou moeten worden met het CvTE tot een rijksinstituut voor curriculum en toetsing,</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93, nr. 675<text:tab/><text:page-number text:select-page="current"/></text:p>
      </style:footer>
    </style:master-page>
    <style:master-page xmlns:sdu-fn="http://schema.sdu.nl/2011/07/functions" style:name="Landscape" style:page-layout-name="landscape-margin-text">
      <style:footer>
        <text:p text:style-name="footer">Tweede Kamer, vergaderjaar 2022-2023, 31 293, nr. 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Kwint over afwegen of een permanente curriculumcommissie moet worden samengevoegd met het CvTE tot een rijksinstituut voor curriculum en toetsing</dc:title>
    <meta:user-defined meta:name="OVERHEIDop.ParlID/DC.identifier">kst-31293-675</meta:user-defined>
    <meta:user-defined meta:name="OVERHEIDop.ondernummer">675</meta:user-defined>
    <meta:user-defined meta:name="DCTERMS.W3CDTF/DCTERMS.available">2023-05-2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Motie van het lid Kwint over afwegen of een permanente curriculumcommissie moet worden samengevoegd met het CvTE tot een rijksinstituut voor curriculum en toetsing</meta:user-defined>
    <meta:user-defined meta:name="OVERHEIDop.indiener">J.P. Kwint</meta:user-defined>
    <meta:user-defined meta:name="OVERHEIDop.dossiertitel">Primai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Primair Onderwijs; Motie; Motie van het lid Kwint over afwegen of een permanente curriculumcommissie moet worden samengevoegd met het CvTE tot een rijksinstituut voor curriculum en toet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