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9.06pt_mt.18.8mm_indent.-58.5mm_ifm" text:outline-level="1">Nr. 563
      <text:tab/>MOTIE VAN DE LEDEN ROG EN VAN MEENEN</text:h>
      <text:p text:style-name="ifm_p_ifm">Voorgesteld 1 december 2020</text:p>
      <text:p text:style-name="ifm_p_mt.3.76mm_ifm">De Kamer,</text:p>
      <text:p text:style-name="ifm_p_mt.3.76mm_ifm">gehoord de beraadslaging,</text:p>
      <text:p text:style-name="ifm_p_mt.3.76mm_ifm">constaterende dat uit een inventarisatie van het Landelijk Coördinatieteam Ventilatie op Scholen blijkt dat de luchtkwaliteit op ongeveer 800 scholen nog steeds niet op orde is;</text:p>
      <text:p text:style-name="ifm_p_mt.3.76mm_ifm">overwegende dat het voortduren van deze situatie voor zowel de arbeidsomstandigheden van het onderwijspersoneel als voor de leeromstandigheden van leerlingen niet acceptabel is en dat rijksoverheid, gemeenten en schoolbesturen hier een gezamenlijke verantwoordelijkheid hebben;</text:p>
      <text:p text:style-name="ifm_p_mt.3.76mm_ifm">voorts overwegende dat gemeenten er niet van op de hoogte zijn bij welke schoolbesturen of bij welke schoolgebouwen de luchtkwaliteit niet op orde is;</text:p>
      <text:p text:style-name="ifm_p_mt.3.76mm_ifm">verzoekt de regering, zo spoedig mogelijk de uitkomsten van de inventarisatie over de luchtkwaliteit op scholen te delen met alle gemeenten, en hen nogmaals te wijzen op de beschikbare subsidie van 30% door het Rijk en er zowel bij gemeenten als bij schoolbesturen op aan te dringen de noodzakelijke verbeteringen van de ventilatie op scholen onverwijld door te voeren,</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63<text:tab/><text:page-number text:select-page="current"/></text:p>
      </style:footer>
    </style:master-page>
    <style:master-page xmlns:sdu-fn="http://schema.sdu.nl/2011/07/functions" style:name="Landscape" style:page-layout-name="landscape-margin-text">
      <style:footer>
        <text:p text:style-name="footer">Tweede Kamer, vergaderjaar 2020-2021, 31 293,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de leden Rog en Van Meenen over het verbeteren van de ventilatie op scholen</dc:title>
    <meta:user-defined meta:name="OVERHEIDop.ParlID/DC.identifier">kst-31293-563</meta:user-defined>
    <meta:user-defined meta:name="OVERHEIDop.ondernummer">563</meta:user-defined>
    <meta:user-defined meta:name="DCTERMS.W3CDTF/DCTERMS.available">2020-12-02</meta:user-defined>
    <meta:user-defined meta:name="OVERHEIDop.KamerstukTypen/DC.type">Motie</meta:user-defined>
    <meta:user-defined meta:name="OVERHEIDop.dossiernummer">31293</meta:user-defined>
    <meta:user-defined meta:name="OVERHEIDop.documenttitel">Motie van de leden Rog en Van Meenen over het verbeteren van de ventilatie op scholen</meta:user-defined>
    <meta:user-defined meta:name="OVERHEIDop.Parlementair/DC.type">Kamerstuk</meta:user-defined>
    <meta:user-defined meta:name="OVERHEIDop.indiener">P.H. van Meenen</meta:user-defined>
    <meta:user-defined meta:name="OVERHEIDop.indiener">M.R.J. Rog</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Motie van de leden Rog en Van Meenen over het verbeteren van de ventilatie op scholen</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