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58
      <text:tab/>MOTIE VAN HET LID VAN MEENEN</text:h>
      <text:p text:style-name="ifm_p_ifm">Voorgesteld 1 december 2020</text:p>
      <text:p text:style-name="ifm_p_mt.3.76mm_ifm">De Kamer,</text:p>
      <text:p text:style-name="ifm_p_mt.3.76mm_ifm">gehoord de beraadslaging,</text:p>
      <text:p text:style-name="ifm_p_mt.3.76mm_ifm">overwegende dat het van groot belang is dat het onderwijs op een veilige wijze doorgang vindt;</text:p>
      <text:p text:style-name="ifm_p_mt.3.76mm_ifm">constaterende dat de vorige schoolsluiting heeft geleid tot toegenomen achterstanden;</text:p>
      <text:p text:style-name="ifm_p_mt.3.76mm_ifm">overwegende dat een pilot met sneltesten niet slagvaardig genoeg is om scholen zo veilig mogelijk te maken voor leraren en leerlingen;</text:p>
      <text:p text:style-name="ifm_p_mt.3.76mm_ifm">verzoekt de regering, de sneltesten, zodra ze gevalideerd zijn, onmiddellijk effectief en verantwoord in te zetten op schol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93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93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Van Meenen over het inzetten van sneltesten op scholen zodra die gevalideerd zijn</dc:title>
    <meta:user-defined meta:name="OVERHEIDop.ParlID/DC.identifier">kst-31293-558</meta:user-defined>
    <meta:user-defined meta:name="OVERHEIDop.ondernummer">558</meta:user-defined>
    <meta:user-defined meta:name="DCTERMS.W3CDTF/DCTERMS.available">2020-12-02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Van Meenen over het inzetten van sneltesten op scholen zodra die gevalideerd zijn</meta:user-defined>
    <meta:user-defined meta:name="OVERHEIDop.Parlementair/DC.type">Kamerstuk</meta:user-defined>
    <meta:user-defined meta:name="OVERHEIDop.indiener">P.H. van Meenen</meta:user-defined>
    <meta:user-defined meta:name="OVERHEIDop.vergaderjaar">2020-2021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Van Meenen over het inzetten van sneltesten op scholen zodra die gevalideerd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