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38
      <text:tab/>MOTIE VAN HET LID RUDMER HEEREMA C.S. 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ook leerlingen in de basisschoolleeftijd die een traject volgen in de voorbereiding op een hbo-vooropleiding dans en muziek vaak een grote reisafstand hebben en dat voor hen geen tegemoetkoming in de reiskosten bestaat;</text:p>
      <text:p text:style-name="ifm_p_mt.3.76mm_ifm">van mening dat de talenten van kinderen gestimuleerd moeten worden, ongeacht waar ze in Nederland wonen;</text:p>
      <text:p text:style-name="ifm_p_mt.3.76mm_ifm">verzoekt de regering, om conform de subsidieregeling voor dans- en muziekopleiding in het voortgezet onderwijs, een subsidieregeling in te stellen voor leerlingen in de basisschoolleeftijd, zodat zij een tegemoetkoming in de reiskosten kunnen ontvangen, en dit te dekken uit artikel I «overige subsidies»,</text:p>
      <text:p text:style-name="ifm_p_mt.3.76mm_ifm">en gaat over tot de orde van de dag.</text:p>
      <text:p text:style-name="ifm_p_mt.3.76mm_ifm">Rudmer Heerema</text:p>
      <text:p text:style-name="ifm_p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Rudmer Heerema c.s. over een tegemoetkoming in de reiskosten voor leerlingen in de basisschoolleeftijd die een voorbereidingstraject hbo-vooropleiding dans en muziek volgen</dc:title>
    <meta:user-defined meta:name="OVERHEIDop.ParlID/DC.identifier">kst-31293-538</meta:user-defined>
    <meta:user-defined meta:name="OVERHEIDop.ondernummer">538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Rudmer Heerema c.s. over een tegemoetkoming in de reiskosten voor leerlingen in de basisschoolleeftijd die een voorbereidingstraject hbo-vooropleiding dans en muziek volgen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indiener">R.J. (Rudmer) Heerema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Rudmer Heerema c.s. over een tegemoetkoming in de reiskosten voor leerlingen in de basisschoolleeftijd die een voorbereidingstraject hbo-vooropleiding dans en muziek 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