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36
      <text:tab/>MOTIE VAN DE LEDEN ROG EN VAN MEENEN</text:h>
      <text:p text:style-name="ifm_p_ifm">Voorgesteld 16 juni 2020</text:p>
      <text:p text:style-name="ifm_p_mt.3.76mm_ifm">De Kamer,</text:p>
      <text:p text:style-name="ifm_p_mt.3.76mm_ifm">gehoord de beraadslaging,</text:p>
      <text:p text:style-name="ifm_p_mt.3.76mm_ifm">overwegende dat de Minister heeft aangekondigd naar aanleiding van het onderzoek van Regioplan naar de besteding van de prestatieboxmiddelen door scholen met een nieuwe opzet voor de prestatieboxmiddelen te komen;</text:p>
      <text:p text:style-name="ifm_p_mt.3.76mm_ifm">constaterende dat het in de huidige systematiek mogelijk is om prestatieboxmiddelen die specifiek zijn bedoeld voor een bepaald doel in te zetten voor een heel ander doel;</text:p>
      <text:p text:style-name="ifm_p_mt.3.76mm_ifm">verzoekt de regering, ervoor zorg te dragen dat in de nieuwe opzet van de prestatiebox middelen alleen kunnen worden besteed aan het doel waarvoor zij zijn bestemd behoudens middelen die bestemd zijn voor vrije besteding zoals de werkdrukmiddel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36<text:tab/><text:page-number text:select-page="current"/></text:p>
      </style:footer>
    </style:master-page>
    <style:master-page xmlns:sdu-fn="http://schema.sdu.nl/2011/07/functions" style:name="Landscape" style:page-layout-name="landscape-margin-text">
      <style:footer>
        <text:p text:style-name="footer">Tweede Kamer, vergaderjaar 2019-2020, 31 293,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Rog en Van Meenen over de prestatieboxmiddelen alleen gebruiken voor het doel waarvoor ze bestemd zijn</dc:title>
    <meta:user-defined meta:name="OVERHEIDop.ParlID/DC.identifier">kst-31293-536</meta:user-defined>
    <meta:user-defined meta:name="OVERHEIDop.ondernummer">536</meta:user-defined>
    <meta:user-defined meta:name="DCTERMS.W3CDTF/DCTERMS.available">2020-06-17</meta:user-defined>
    <meta:user-defined meta:name="OVERHEIDop.KamerstukTypen/DC.type">Motie</meta:user-defined>
    <meta:user-defined meta:name="OVERHEIDop.dossiernummer">31293</meta:user-defined>
    <meta:user-defined meta:name="OVERHEIDop.documenttitel">Motie van de leden Rog en Van Meenen over de prestatieboxmiddelen alleen gebruiken voor het doel waarvoor ze bestemd zijn</meta:user-defined>
    <meta:user-defined meta:name="OVERHEIDop.Parlementair/DC.type">Kamerstuk</meta:user-defined>
    <meta:user-defined meta:name="OVERHEIDop.indiener">P.H. van Meenen</meta:user-defined>
    <meta:user-defined meta:name="OVERHEIDop.indiener">M.R.J. Rog</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de leden Rog en Van Meenen over de prestatieboxmiddelen alleen gebruiken voor het doel waarvoor ze bestemd zij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