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35
      <text:tab/>MOTIE VAN HET LID BRUINS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het traject Curriculum.nu bouwstenen heeft opgeleverd die bruikbaar zijn voor een vervolg, maar dat er nog wel vragen zijn te stellen over samenhang en overladenheid;</text:p>
      <text:p text:style-name="ifm_p_mt.3.76mm_ifm">verzoekt de regering, ook in het vervolgtraject vakverenigingen sterk te betrekk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Bruins over de betrokkenheid van vakverenigingen</dc:title>
    <meta:user-defined meta:name="OVERHEIDop.ParlID/DC.identifier">kst-31293-535</meta:user-defined>
    <meta:user-defined meta:name="OVERHEIDop.ondernummer">535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ruins over de betrokkenheid van vakverenigingen</meta:user-defined>
    <meta:user-defined meta:name="OVERHEIDop.Parlementair/DC.type">Kamerstuk</meta:user-defined>
    <meta:user-defined meta:name="OVERHEIDop.indiener">E.E.W. Bruins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ruins over de betrokkenheid van vak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