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31
      <text:tab/>MOTIE VAN HET LID VAN RAAN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e toenemende behoefte van leraren om actuele kennis en lesmaterialen rondom duurzaamheid ter beschikking te hebben;</text:p>
      <text:p text:style-name="ifm_p_mt.3.76mm_ifm">verzoekt de regering, in de Miljoenennota aanvullende middelen ter beschikking te stellen aan de samenwerkende non-profitorganisaties voor duurzaam onderwijs, met als doel om duurzaamheidslessen te ontwikkelen en bijscholing mogelijk te maken op het gebied van duurzaamh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Van Raan over aanvullende middelen voor non-profitorganisaties voor duurzaam onderwijs</dc:title>
    <meta:user-defined meta:name="OVERHEIDop.ParlID/DC.identifier">kst-31293-531</meta:user-defined>
    <meta:user-defined meta:name="OVERHEIDop.ondernummer">531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Raan over aanvullende middelen voor non-profitorganisaties voor duurzaam onderwij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Raan over aanvullende middelen voor non-profitorganisaties voor duurzaam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