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29
      <text:tab/>MOTIE VAN HET LID VAN RAAN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het nog enkele jaren zal duren voordat er via de curriculumherziening sprake zal zijn van implementatie op scholen;</text:p>
      <text:p text:style-name="ifm_p_mt.3.76mm_ifm">verzoekt de regering, te onderzoeken op welke wijze het beste tegemoet kan worden gekomen aan de behoefte van leraren omtrent kennis en lesmaterialen rondom duurzaamheid;</text:p>
      <text:p text:style-name="ifm_p_mt.3.76mm_ifm">verzoekt de regering tevens, de samenwerkende non-profitorganisaties voor duurzaam onderwijs te betrekken bij dit onderzoek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Van Raan over kennis en lesmaterialen rondom duurzaamheid</dc:title>
    <meta:user-defined meta:name="OVERHEIDop.ParlID/DC.identifier">kst-31293-529</meta:user-defined>
    <meta:user-defined meta:name="OVERHEIDop.ondernummer">529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Raan over kennis en lesmaterialen rondom duurzaamheid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Raan over kennis en lesmaterialen rondom duur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