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26
      <text:tab/>MOTIE VAN HET LID KWINT</text:h>
      <text:p text:style-name="ifm_p_ifm">Voorgesteld 16 juni 2020</text:p>
      <text:p text:style-name="ifm_p_mt.3.76mm_ifm">De Kamer,</text:p>
      <text:p text:style-name="ifm_p_mt.3.76mm_ifm">gehoord de beraadslaging,</text:p>
      <text:p text:style-name="ifm_p_mt.3.76mm_ifm">constaterende dat in het vervolgproces voor de vernieuwing van het curriculum een tijdelijke wetenschappelijke commissie advies gaat geven over de curriculumvoorstellen en de verdere werkopdracht;</text:p>
      <text:p text:style-name="ifm_p_mt.3.76mm_ifm">overwegende dat er al voorstellen zijn gedaan door de ontwikkelteams van Curriculum.nu, maar deze nog niet gebaseerd zijn op een heldere probleemstelling en zeer verschillend geapprecieerd worden door betrokken experts en docenten;</text:p>
      <text:p text:style-name="ifm_p_mt.3.76mm_ifm">verzoekt de regering, de huidige curriculumvoorstellen slechts mee te geven aan de tijdelijke wetenschappelijke commissie, en deze commissie alle ruimte te geven om hier naar eigen goeddunken wel of niet gebruik van te mak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26<text:tab/><text:page-number text:select-page="current"/></text:p>
      </style:footer>
    </style:master-page>
    <style:master-page xmlns:sdu-fn="http://schema.sdu.nl/2011/07/functions" style:name="Landscape" style:page-layout-name="landscape-margin-text">
      <style:footer>
        <text:p text:style-name="footer">Tweede Kamer, vergaderjaar 2019-2020, 31 29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Kwint over de huidige curriculumvoorstellen slechts meegeven aan de tijdelijke wetenschappelijke commissie</dc:title>
    <meta:user-defined meta:name="OVERHEIDop.ParlID/DC.identifier">kst-31293-526</meta:user-defined>
    <meta:user-defined meta:name="OVERHEIDop.ondernummer">526</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het lid Kwint over de huidige curriculumvoorstellen slechts meegeven aan de tijdelijke wetenschappelijke commissie</meta:user-defined>
    <meta:user-defined meta:name="OVERHEIDop.Parlementair/DC.type">Kamerstuk</meta:user-defined>
    <meta:user-defined meta:name="OVERHEIDop.indiener">J.P. Kwint</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Kwint over de huidige curriculumvoorstellen slechts meegeven aan de tijdelijke wetenschappelijke commissie</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