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25
      <text:tab/>MOTIE VAN HET LID KWINT C.S.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draagvlak voor het vernieuwd curriculum gemeten gaat worden via een monitoringsonderzoek, maar dit enkel bestaat uit een peiling naar specifieke zorg- of aandachtspunten;</text:p>
      <text:p text:style-name="ifm_p_mt.3.76mm_ifm">overwegende dat hiermee de inhoud van de voorstellen niet getoetst wordt op draagvlak onder leraren en schoolleiders;</text:p>
      <text:p text:style-name="ifm_p_mt.3.76mm_ifm">verzoekt de regering, na oplevering van inhoudelijke voorstellen tevens draagvlakonderzoek naar de inhoudelijke voorstellen onder leraren en schoolleiders te doen alvorens er op scholen getest gaat word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Raa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Kwint c.s. over draagvlakonderzoek naar de inhoudelijke voorstellen</dc:title>
    <meta:user-defined meta:name="OVERHEIDop.ParlID/DC.identifier">kst-31293-525</meta:user-defined>
    <meta:user-defined meta:name="OVERHEIDop.ondernummer">525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Kwint c.s. over draagvlakonderzoek naar de inhoudelijke voorstellen</meta:user-defined>
    <meta:user-defined meta:name="OVERHEIDop.Parlementair/DC.type">Kamerstuk</meta:user-defined>
    <meta:user-defined meta:name="OVERHEIDop.indiener">K.A.E. van den Hul</meta:user-defined>
    <meta:user-defined meta:name="OVERHEIDop.indiener">L. van Raan</meta:user-defined>
    <meta:user-defined meta:name="OVERHEIDop.indiener">E.M. Westerveld</meta:user-defined>
    <meta:user-defined meta:name="OVERHEIDop.indiener">J.P. Kwint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wint c.s. over draagvlakonderzoek naar de inhoudelijke 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