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08
      <text:tab/>MOTIE VAN HET LID RUDMER HEEREMA</text:h>
      <text:p text:style-name="ifm_p_ifm">Voorgesteld 19 februari 2020</text:p>
      <text:p text:style-name="ifm_p_mt.3.76mm_ifm">De Kamer,</text:p>
      <text:p text:style-name="ifm_p_mt.3.76mm_ifm">gehoord de beraadslaging,</text:p>
      <text:p text:style-name="ifm_p_mt.3.76mm_ifm">constaterende dat er nog veel hoogbegaafde kinderen, voor wie het reguliere onderwijs onvoldoende aansluit, thuiszitten en dat het particuliere onderwijs voor hen een oplossing zou kunnen bieden;</text:p>
      <text:p text:style-name="ifm_p_mt.3.76mm_ifm">constaterende dat de huidige wetgeving hiervoor nog geen ruimte biedt, maar dat uit de beantwoording van de Minister blijkt dat er een conceptwetsvoorstel op hoofdlijnen klaarligt, waarbij het mogelijk wordt dat bekostiging voor leerlingen met complexere psychische of lichamelijke problematiek wordt uitbesteed aan particulier onderwijs;</text:p>
      <text:p text:style-name="ifm_p_mt.3.76mm_ifm">verzoekt de regering, bij dit conceptwetsvoorstel ook expliciet de groep hoogbegaafde kinderen mee te nemen die in aanmerking zouden komen voor bekostiging in het particulier onderwijs;</text:p>
      <text:p text:style-name="ifm_p_mt.3.76mm_ifm">verzoekt de regering tevens, om het wetsvoorstel voor het zomerreces van 2020 naar de Kamer te stu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08<text:tab/><text:page-number text:select-page="current"/></text:p>
      </style:footer>
    </style:master-page>
    <style:master-page xmlns:sdu-fn="http://schema.sdu.nl/2011/07/functions" style:name="Landscape" style:page-layout-name="landscape-margin-text">
      <style:footer>
        <text:p text:style-name="footer">Tweede Kamer, vergaderjaar 2019-2020, 31 29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udmer Heerema over bekostiging particulier onderwijs voor hoogbegaafde kinderen meenemen in conceptwetsvoorstel</dc:title>
    <meta:user-defined meta:name="OVERHEIDop.ParlID/DC.identifier">kst-31293-508</meta:user-defined>
    <meta:user-defined meta:name="OVERHEIDop.ondernummer">508</meta:user-defined>
    <meta:user-defined meta:name="DCTERMS.W3CDTF/DCTERMS.available">2020-02-20</meta:user-defined>
    <meta:user-defined meta:name="OVERHEIDop.KamerstukTypen/DC.type">Motie</meta:user-defined>
    <meta:user-defined meta:name="OVERHEIDop.dossiernummer">31293</meta:user-defined>
    <meta:user-defined meta:name="OVERHEIDop.documenttitel">Motie van het lid Rudmer Heerema over bekostiging particulier onderwijs voor hoogbegaafde kinderen meenemen in conceptwetsvoorstel</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Motie; Motie van het lid Rudmer Heerema over bekostiging particulier onderwijs voor hoogbegaafde kinderen meenemen in conceptwetsvoorstel</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