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0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00
      <text:tab/>MOTIE VAN HET LID KWINT C.S.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– blijkens de uitspraak van de voorzieningenrechter – de lijfelijke aanwezigheid van een docent in de klas geen wettelijke basis kent;</text:p>
      <text:p text:style-name="ifm_p_mt.3.76mm_ifm">overwegende dat dit zeer onwenselijk is gezien de didactische en pedagogische taak van een leraar, die niet voldoende tot uiting kan komen via een computerscherm;</text:p>
      <text:p text:style-name="ifm_p_mt.3.76mm_ifm">van mening dat door dit toe te staan – zeker ten tijde van een groeiend lerarentekort – de problemen in het onderwijs weleens nog groter zouden kunnen worden;</text:p>
      <text:p text:style-name="ifm_p_mt.3.76mm_ifm">verzoekt de regering, wettelijk te verankeren dat onderwijs in het primair en voortgezet onderwijs gegeven wordt door een bevoegde docent die lijfelijk aanwezig is tijdens de les,</text:p>
      <text:p text:style-name="ifm_p_mt.3.76mm_ifm">en gaat over tot de orde van de dag.</text:p>
      <text:p text:style-name="ifm_p_mt.3.76mm_ifm">Kwint</text:p>
      <text:p text:style-name="ifm_p_ifm">Van den Hul</text:p>
      <text:p text:style-name="ifm_p_ifm">Beertema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Kwint c.s. over wettelijk verankeren dat onderwijs gegeven wordt door een bevoegde docent die lijfelijk aanwezig is</dc:title>
    <meta:user-defined meta:name="OVERHEIDop.ParlID/DC.identifier">kst-31293-500</meta:user-defined>
    <meta:user-defined meta:name="OVERHEIDop.ondernummer">500</meta:user-defined>
    <meta:user-defined meta:name="DCTERMS.W3CDTF/DCTERMS.available">2020-01-29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Kwint c.s. over wettelijk verankeren dat onderwijs gegeven wordt door een bevoegde docent die lijfelijk aanwezig is</meta:user-defined>
    <meta:user-defined meta:name="OVERHEIDop.Parlementair/DC.type">Kamerstuk</meta:user-defined>
    <meta:user-defined meta:name="OVERHEIDop.indiener">L. van Raan</meta:user-defined>
    <meta:user-defined meta:name="OVERHEIDop.indiener">H.J. Beertema</meta:user-defined>
    <meta:user-defined meta:name="OVERHEIDop.indiener">K.A.E. van den Hul</meta:user-defined>
    <meta:user-defined meta:name="OVERHEIDop.indiener">J.P. Kwint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Kwint c.s. over wettelijk verankeren dat onderwijs gegeven wordt door een bevoegde docent die lijfelijk aanwezig 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