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4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462
      <text:tab/>MOTIE VAN HET LID WESTERVELD C.S.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een aantal scholen leerlingen stimuleert om schaduwonderwijs te volgen;</text:p>
      <text:p text:style-name="ifm_p_mt.3.76mm_ifm">overwegende dat dit zich uit in mails naar ouders over het belang van en kortingen op examentraining, kraampjes van bijlesinstituten op open dagen en reclamefolders op scholen;</text:p>
      <text:p text:style-name="ifm_p_mt.3.76mm_ifm">overwegende dat het onwenselijk is dat schaduwonderwijs een vanzelfsprekende aanvulling wordt op het onderwijs;</text:p>
      <text:p text:style-name="ifm_p_mt.3.76mm_ifm">verzoekt de regering, in het onderzoek naar schaduwonderwijs ook te onderzoeken in hoeverre scholen schaduwonderwijs stimuleren en of scholen financieel belang hebben bij de samenwerking met bijlesinstituten,</text:p>
      <text:p text:style-name="ifm_p_mt.3.76mm_ifm">en gaat over tot de orde van de dag.</text:p>
      <text:p text:style-name="ifm_p_mt.3.76mm_ifm">Westerveld</text:p>
      <text:p text:style-name="ifm_p_ifm">Van den Hul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93, nr. 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93, nr. 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Westerveld c.s. over onderzoeken of scholen schaduwonderwijs stimuleren</dc:title>
    <meta:user-defined meta:name="OVERHEIDop.ParlID/DC.identifier">kst-31293-462</meta:user-defined>
    <meta:user-defined meta:name="OVERHEIDop.ondernummer">462</meta:user-defined>
    <meta:user-defined meta:name="DCTERMS.W3CDTF/DCTERMS.available">2019-05-16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Westerveld c.s. over onderzoeken of scholen schaduwonderwijs stimuleren</meta:user-defined>
    <meta:user-defined meta:name="OVERHEIDop.Parlementair/DC.type">Kamerstuk</meta:user-defined>
    <meta:user-defined meta:name="OVERHEIDop.indiener">J.P. Kwint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Westerveld c.s. over onderzoeken of scholen schaduwonderwijs stimu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