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42
      <text:tab/>MOTIE VAN HET LID BEERTEMA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de vrijheid van besteding van onderwijsbestuurders die de lumpsumsystematiek met zich meebrengt, in veel gevallen leidt tot overdadig luxe, dure en inefficiënte behuizing;</text:p>
      <text:p text:style-name="ifm_p_mt.3.76mm_ifm">overwegende dat in het onderwijs de noodzakelijke kennis en expertise ten aanzien van vastgoed en nieuwbouw te vaak ontbreekt;</text:p>
      <text:p text:style-name="ifm_p_mt.3.76mm_ifm">verzoekt de regering, op basis van vast te stellen ratio's leerlingen/studenten ten opzichte van huisvesting de kosten van huisvesting in de lumpsum te oormerk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Beertema over oormerken van de kosten van huisvestiging in de lumpsum</dc:title>
    <meta:user-defined meta:name="OVERHEIDop.ParlID/DC.identifier">kst-31293-442</meta:user-defined>
    <meta:user-defined meta:name="OVERHEIDop.ondernummer">442</meta:user-defined>
    <meta:user-defined meta:name="DCTERMS.W3CDTF/DCTERMS.available">2019-03-20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Beertema over oormerken van de kosten van huisvestiging in de lumpsum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Beertema over oormerken van de kosten van huisvestiging in de lumps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