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30
      <text:tab/>MOTIE VAN HET LID ROG C.S.</text:h>
      <text:p text:style-name="ifm_p_ifm">Voorgesteld 29 januari 2019</text:p>
      <text:p text:style-name="ifm_p_mt.3.76mm_ifm">De Kamer,</text:p>
      <text:p text:style-name="ifm_p_mt.3.76mm_ifm">gehoord de beraadslaging,</text:p>
      <text:p text:style-name="ifm_p_mt.3.76mm_ifm">constaterende dat de regering wil overgaan tot het invoeren van «ankers» om de onderlinge vergelijkbaarheid van de eindtoetsen te verbeteren omdat er verschillen zijn in de ijkpunten die nu worden gebruikt om de eindtoets op kwaliteit te toetsen;</text:p>
      <text:p text:style-name="ifm_p_mt.3.76mm_ifm">overwegende dat de eindtoetsen niet zijn bedoeld om scholen onderling te vergelijken, maar als tweede objectief gegeven naast het schooladvies;</text:p>
      <text:p text:style-name="ifm_p_mt.3.76mm_ifm">tevens overwegende dat de «ankers» zullen zorgen voor een grote mate van standaardisering en daarmee de keuzevrijheid van scholen om een alternatief voor de Cito-eindtoets te kunnen kiezen die past bij hun pedagogische visie en identiteit, verkleinen omdat de toegevoegde waarde van de alternatieve eindtoets afneemt;</text:p>
      <text:p text:style-name="ifm_p_mt.3.76mm_ifm">verzoekt de regering, af te zien van de invoering van de «ankers» bij de eindtoets en de verschillen in ijkpunten die nu bestaan in overleg met de toetsaanbieders weg te nemen,</text:p>
      <text:p text:style-name="ifm_p_mt.3.76mm_ifm">en gaat over tot de orde van de dag.</text:p>
      <text:p text:style-name="ifm_p_mt.3.76mm_ifm">Rog</text:p>
      <text:p text:style-name="ifm_p_ifm">Bisschop</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0<text:tab/><text:page-number text:select-page="current"/></text:p>
      </style:footer>
    </style:master-page>
    <style:master-page xmlns:sdu-fn="http://schema.sdu.nl/2011/07/functions" style:name="Landscape" style:page-layout-name="landscape-margin-text">
      <style:footer>
        <text:p text:style-name="footer">Tweede Kamer, vergaderjaar 2018-2019, 31 29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og c.s. over het afzien van de invoering van ankers bij de eindtoets</dc:title>
    <meta:user-defined meta:name="OVERHEIDop.ParlID/DC.identifier">kst-31293-430</meta:user-defined>
    <meta:user-defined meta:name="OVERHEIDop.ondernummer">430</meta:user-defined>
    <meta:user-defined meta:name="DCTERMS.W3CDTF/DCTERMS.available">2019-01-30</meta:user-defined>
    <meta:user-defined meta:name="OVERHEIDop.KamerstukTypen/DC.type">Motie</meta:user-defined>
    <meta:user-defined meta:name="OVERHEIDop.dossiernummer">31293</meta:user-defined>
    <meta:user-defined meta:name="OVERHEIDop.adviesRvS"/>
    <meta:user-defined meta:name="OVERHEIDop.documenttitel">Motie van het lid Rog c.s. over het afzien van de invoering van ankers bij de eindtoets</meta:user-defined>
    <meta:user-defined meta:name="OVERHEIDop.Parlementair/DC.type">Kamerstuk</meta:user-defined>
    <meta:user-defined meta:name="OVERHEIDop.indiener">P.H. van Meenen</meta:user-defined>
    <meta:user-defined meta:name="OVERHEIDop.indiener">R. Bisschop</meta:user-defined>
    <meta:user-defined meta:name="OVERHEIDop.indiener">M.R.J. Rog</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het afzien van de invoering van ankers bij de eindtoets</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