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70
      <text:tab/>MOTIE VAN DE LEDEN BISSCHOP EN BRUINS</text:h>
      <text:p text:style-name="ifm_p_ifm">Voorgesteld 20 april 2017</text:p>
      <text:p text:style-name="ifm_p_mt.3.76mm_ifm">De Kamer,</text:p>
      <text:p text:style-name="ifm_p_mt.3.76mm_ifm">gehoord de beraadslaging,</text:p>
      <text:p text:style-name="ifm_p_mt.3.76mm_ifm">constaterende dat in het plan van aanpak voor de herziening van het onderwijsprogramma slechts een drietal van de huidige vakken en kennisgebieden herkenbaar aanwezig is, te weten Nederlands, rekenen/wiskunde en Engels, terwijl gelet op de huidige praktijk in het basisonderwijs en voortgezet onderwijs een bredere basis mogelijk is;</text:p>
      <text:p text:style-name="ifm_p_mt.3.76mm_ifm">verzoekt de regering, bij de uitwerking van het plan van aanpak meer van de bestaande vakken en kennisgebieden die herkenbaar aanwezig zijn in zowel basisonderwijs als voortgezet onderwijs, als uitgangspunt te kiezen dan enkel Nederlands, rekenen/wiskunde en Engels,</text:p>
      <text:p text:style-name="ifm_p_mt.3.76mm_ifm">en gaat over tot de orde van de dag.</text:p>
      <text:p text:style-name="ifm_p_mt.3.76mm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70<text:tab/><text:page-number text:select-page="current"/></text:p>
      </style:footer>
    </style:master-page>
    <style:master-page xmlns:sdu-fn="http://schema.sdu.nl/2011/07/functions" style:name="Landscape" style:page-layout-name="landscape-margin-text">
      <style:footer>
        <text:p text:style-name="footer">Tweede Kamer, vergaderjaar 2016-2017, 31 29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Bisschop en Bruins over bij de uitwerking van het plan van aanpak meer bestaande vakken en kennisgebieden als uitgangspunt kiezen</dc:title>
    <meta:user-defined meta:name="OVERHEIDop.ParlID/DC.identifier">kst-31293-370</meta:user-defined>
    <meta:user-defined meta:name="OVERHEIDop.ondernummer">370</meta:user-defined>
    <meta:user-defined meta:name="DCTERMS.W3CDTF/DCTERMS.available">2017-04-21</meta:user-defined>
    <meta:user-defined meta:name="OVERHEIDop.KamerstukTypen/DC.type">Motie</meta:user-defined>
    <meta:user-defined meta:name="OVERHEIDop.dossiernummer">31293</meta:user-defined>
    <meta:user-defined meta:name="OVERHEIDop.documenttitel">Motie van de leden Bisschop en Bruins over bij de uitwerking van het plan van aanpak meer bestaande vakken en kennisgebieden als uitgangspunt kiezen</meta:user-defined>
    <meta:user-defined meta:name="OVERHEIDop.Parlementair/DC.type">Kamerstuk</meta:user-defined>
    <meta:user-defined meta:name="OVERHEIDop.indiener">E.E.W. Bruins</meta:user-defined>
    <meta:user-defined meta:name="OVERHEIDop.indiener">R. Bisschop</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Bisschop en Bruins over bij de uitwerking van het plan van aanpak meer bestaande vakken en kennisgebieden als uitgangspunt kiez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