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68
      <text:tab/>MOTIE VAN HET LID VAN MEENEN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overwegende dat voor het vmbo een vernieuwing van de beroepsgerichte examenprogramma's heeft plaatsgevonden;</text:p>
      <text:p text:style-name="ifm_p_mt.3.76mm_ifm">overwegende dat het voor het vmbo van groot belang is dat deze vernieuwing zich voortzet in aanpassing van de algemeen vormende vakken;</text:p>
      <text:p text:style-name="ifm_p_mt.3.76mm_ifm">verzoekt de regering, deze vernieuwing op zo kort mogelijke termijn in overleg met alle betrokkenen in en om het vmbo in gang te zetten en waar nodig te ondersteun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93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93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Van Meenen over de vernieuwing van de beroepsgerichte examenprogramma’s in het vmbo</dc:title>
    <meta:user-defined meta:name="OVERHEIDop.ParlID/DC.identifier">kst-31293-368</meta:user-defined>
    <meta:user-defined meta:name="OVERHEIDop.ondernummer">368</meta:user-defined>
    <meta:user-defined meta:name="DCTERMS.W3CDTF/DCTERMS.available">2017-04-21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Meenen over de vernieuwing van de beroepsgerichte examenprogramma’s in het vmbo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Meenen over de vernieuwing van de beroepsgerichte examenprogramma’s in het v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