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36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362
      <text:tab/>MOTIE VAN HET LID ROG C.S.</text:h>
      <text:p text:style-name="ifm_p_ifm">Voorgesteld 20 april 2017</text:p>
      <text:p text:style-name="ifm_p_mt.3.76mm_ifm">De Kamer,</text:p>
      <text:p text:style-name="ifm_p_mt.3.76mm_ifm">gehoord de beraadslaging,</text:p>
      <text:p text:style-name="ifm_p_mt.3.76mm_ifm">overwegende dat het kabinet ten behoeve van een eventuele curriculumherziening ook ontwikkelteams wil inrichten met betrekking tot «persoonsvorming» en «vakoverstijgende vaardigheden»;</text:p>
      <text:p text:style-name="ifm_p_mt.3.76mm_ifm">constaterende dat deze deelonderwerpen sterk raken aan de vrijheid van inrichting van scholen en daarmee aan de pedagogische en didactische keuzes die bepaald worden op bestuurs- en schoolniveau;</text:p>
      <text:p text:style-name="ifm_p_mt.3.76mm_ifm">verzoekt de regering, geen ontwikkelteams in te richten die gericht zijn op «persoonsvorming» of «vakoverstijgende vaardigheden»,</text:p>
      <text:p text:style-name="ifm_p_mt.3.76mm_ifm">en gaat over tot de orde van de dag.</text:p>
      <text:p text:style-name="ifm_p_mt.3.76mm_ifm">Rog</text:p>
      <text:p text:style-name="ifm_p_ifm">Bruin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93, nr. 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93, nr. 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het lid Rog c.s. over geen ontwikkelteams inrichten die gericht zijn op persoonsvorming of vakoverstijgende vaardigheden</dc:title>
    <meta:user-defined meta:name="OVERHEIDop.ParlID/DC.identifier">kst-31293-362</meta:user-defined>
    <meta:user-defined meta:name="OVERHEIDop.ondernummer">362</meta:user-defined>
    <meta:user-defined meta:name="DCTERMS.W3CDTF/DCTERMS.available">2017-04-21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Rog c.s. over geen ontwikkelteams inrichten die gericht zijn op persoonsvorming of vakoverstijgende vaardigheden</meta:user-defined>
    <meta:user-defined meta:name="OVERHEIDop.Parlementair/DC.type">Kamerstuk</meta:user-defined>
    <meta:user-defined meta:name="OVERHEIDop.indiener">E.E.W. Bruins</meta:user-defined>
    <meta:user-defined meta:name="OVERHEIDop.indiener">R. Bisschop</meta:user-defined>
    <meta:user-defined meta:name="OVERHEIDop.indiener">M.R.J. Rog</meta:user-defined>
    <meta:user-defined meta:name="OVERHEIDop.vergaderjaar">2016-2017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Rog c.s. over geen ontwikkelteams inrichten die gericht zijn op persoonsvorming of vakoverstijgende vaardig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20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