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23
      <text:tab/>MOTIE VAN HET LID BEERTEMA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volgens inspectieonderzoek de resultaten van leerlingen sinds het begin van het experiment flexibilisering onderwijstijd op bijna alle scholen een dalende trend laten zien;</text:p>
      <text:p text:style-name="ifm_p_mt.3.76mm_ifm">overwegende dat vanwege de flexibilisering van onderwijstijd sociale cohesie en overzichtelijkheid verloren gaan door sterk wisselende groepen;</text:p>
      <text:p text:style-name="ifm_p_mt.3.76mm_ifm">verzoekt de regering, het experiment flexibilisering onderwijstijd te stak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het lid Beertema over staken van het experiment flexibilisering onderwijstijd</dc:title>
    <meta:user-defined meta:name="OVERHEIDop.ParlID/DC.identifier">kst-31293-323</meta:user-defined>
    <meta:user-defined meta:name="OVERHEIDop.ondernummer">323</meta:user-defined>
    <meta:user-defined meta:name="DCTERMS.W3CDTF/DCTERMS.available">2016-06-02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Beertema over staken van het experiment flexibilisering onderwijstijd</meta:user-defined>
    <meta:user-defined meta:name="OVERHEIDop.Parlementair/DC.type">Kamerstuk</meta:user-defined>
    <meta:user-defined meta:name="OVERHEIDop.indiener">H.J. Beertema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eertema over staken van het experiment flexibilisering onderwijs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