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16
      <text:tab/>MOTIE VAN DE LEDEN VAN MEENEN EN STRAUS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overwegende dat leraren bij de ontwikkeling van beleid betrokken moeten worden en dat een goed georganiseerde beroepsgroep dit proces kan verstevigen;</text:p>
      <text:p text:style-name="ifm_p_mt.3.76mm_ifm">overwegende dat de Onderwijscoöperatie een belangrijke positie inneemt bij het lerarenregister en de ontwikkeling van Onderwijs2032;</text:p>
      <text:p text:style-name="ifm_p_mt.3.76mm_ifm">verzoekt de regering, actief te bevorderen dat de Onderwijscoöperatie het vertegenwoordigend orgaan voor de beroepsgroep van leraren wordt, bestuurd door docenten,</text:p>
      <text:p text:style-name="ifm_p_mt.3.76mm_ifm">en gaat over tot de orde van de dag.</text:p>
      <text:p text:style-name="ifm_p_mt.3.76mm_ifm">Van Meenen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de leden Van Meenen en Straus over de Onderwijscoörperatie als vertegenwoordigend orgaan voor de beroepsgroep van leraren</dc:title>
    <meta:user-defined meta:name="OVERHEIDop.ParlID/DC.identifier">kst-31293-316</meta:user-defined>
    <meta:user-defined meta:name="OVERHEIDop.ondernummer">316</meta:user-defined>
    <meta:user-defined meta:name="DCTERMS.W3CDTF/DCTERMS.available">2016-06-02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Van Meenen en Straus over de Onderwijscoörperatie als vertegenwoordigend orgaan voor de beroepsgroep van leraren</meta:user-defined>
    <meta:user-defined meta:name="OVERHEIDop.Parlementair/DC.type">Kamerstuk</meta:user-defined>
    <meta:user-defined meta:name="OVERHEIDop.indiener">K.C.J. Straus</meta:user-defined>
    <meta:user-defined meta:name="OVERHEIDop.indiener">P.H. van Meenen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Van Meenen en Straus over de Onderwijscoörperatie als vertegenwoordigend orgaan voor de beroepsgroep van ler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