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3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302<text:tab/>NADER GEWIJZIGDE MOTIE VAN HET LID BISSCHOP C.S. TER VERVANGING VAN DIE GEDRUKT ONDER NR. 301</text:h>
      <text:p text:style-name="ifm_p_ifm">Voorgesteld 15 maart 2015</text:p>
      <text:p text:style-name="ifm_p_mt.3.76mm_ifm">De Kamer,</text:p>
      <text:p text:style-name="ifm_p_mt.3.76mm_ifm">gehoord de beraadslaging,</text:p>
      <text:p text:style-name="ifm_p_mt.3.76mm_ifm">overwegende, dat beheersing van de eigen taal ten principale een andere status toekomt dan de beheersing van vreemde talen;</text:p>
      <text:p text:style-name="ifm_p_mt.3.76mm_ifm">constaterende, dat het Platform onderwijs 2032 veronderstelt dat beheersing van het Engels voor elke Nederlander even essentieel is als het Nederlands;</text:p>
      <text:p text:style-name="ifm_p_mt.3.76mm_ifm">constaterende, dat het opnemen van het Engels in het kernprogramma in combinatie met het vervallen van de verplichte tweede vreemde taal eenzijdigheid in het onderwijs en culturele verschraling in de hand kunnen werken en dat extra nadruk op Engels nadelig kan zijn voor leerlingen met een taalontwikkelingsachterstand;</text:p>
      <text:p text:style-name="ifm_p_mt.3.76mm_ifm">verzoekt de regering, bij de herziening van de kerndoelen recht te doen aan de bijzondere status van het Nederlands als eigen taal, basisscholen vrijheid te laten behouden wanneer zij beginnen met onderwijs in het Engels – met inachtneming van een nader te bepalen eindniveau – en meer oog te hebben voor de beheersing van grenstalen;</text:p>
      <text:p text:style-name="ifm_p_mt.3.76mm_ifm">verzoekt de regering tevens onderzoek te laten doen naar manieren om Engels en grenstalen te leren op een manier die bijdraagt aan het versterken van het Nederlands, vooral ook bij leerlingen met een taalontwikkelingsachterstand, en het Ontwerpteam 2032 te verzoeken dit onderzoek te vertalen naar wijzen waarop ook leerlingen met een taalontwikkelingsachterstand in staat gesteld worden het eindniveau voor Nederlands, Engels en de grenstalen te realiseren,</text:p>
      <text:p text:style-name="ifm_p_mt.3.76mm_ifm">en gaat over tot de orde van de dag.</text:p>
      <text:p text:style-name="ifm_p_mt.3.76mm_ifm">Bisschop</text:p>
      <text:p text:style-name="ifm_p_ifm">Rog</text:p>
      <text:p text:style-name="ifm_p_ifm">Bruins</text:p>
      <text:p text:style-name="ifm_p_ifm">Straus</text:p>
      <text:p text:style-name="ifm_p_ifm">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93, nr. 302<text:tab/><text:page-number text:select-page="current"/></text:p>
      </style:footer>
    </style:master-page>
    <style:master-page xmlns:sdu-fn="http://schema.sdu.nl/2011/07/functions" style:name="Landscape" style:page-layout-name="landscape-margin-text">
      <style:footer>
        <text:p text:style-name="footer">Tweede Kamer, vergaderjaar 2015-2016, 31 293, nr. 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imair Onderwijs; Gewijzigde motie (nader); Nader gewijzigde motie van het lid Bisschop c.s. (t.v.v. 31293, nr. 301) over recht doen aan de bijzondere status van het Nederlands als eigen taal</dc:title>
    <meta:user-defined meta:name="OVERHEIDop.ParlID/DC.identifier">kst-31293-302</meta:user-defined>
    <meta:user-defined meta:name="OVERHEIDop.ondernummer">302</meta:user-defined>
    <meta:user-defined meta:name="DCTERMS.W3CDTF/DCTERMS.available">2016-03-16</meta:user-defined>
    <meta:user-defined meta:name="OVERHEIDop.KamerstukTypen/DC.type">Motie</meta:user-defined>
    <meta:user-defined meta:name="OVERHEIDop.dossiernummer">31293;31289</meta:user-defined>
    <meta:user-defined meta:name="OVERHEIDop.documenttitel">Nader gewijzigde motie van het lid Bisschop c.s. (t.v.v. 31293, nr. 301) over recht doen aan de bijzondere status van het Nederlands als eigen taal</meta:user-defined>
    <meta:user-defined meta:name="OVERHEIDop.Parlementair/DC.type">Kamerstuk</meta:user-defined>
    <meta:user-defined meta:name="OVERHEIDop.indiener">M.R.J. Rog</meta:user-defined>
    <meta:user-defined meta:name="OVERHEIDop.indiener">E.E.W. Bruins</meta:user-defined>
    <meta:user-defined meta:name="OVERHEIDop.indiener">K.C.J. Straus</meta:user-defined>
    <meta:user-defined meta:name="OVERHEIDop.indiener">L. Ypma</meta:user-defined>
    <meta:user-defined meta:name="OVERHEIDop.indiener">R. Bisschop</meta:user-defined>
    <meta:user-defined meta:name="OVERHEIDop.vergaderjaar">2015-2016</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Gewijzigde motie (nader); Nader gewijzigde motie van het lid Bisschop c.s. (t.v.v. 31293, nr. 301) over recht doen aan de bijzondere status van het Nederlands als eigen taal</meta:user-defined>
    <meta:user-defined meta:name="OVERHEIDop.publicationName">Kamerstuk</meta:user-defined>
    <meta:user-defined meta:name="OVERHEID.Organisatietype/OVERHEID.organisationType">staten generaal</meta:user-defined>
    <meta:user-defined meta:name="DCTERMS.W3CDTF/DCTERMS.issued">2016-03-15</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