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94
      <text:tab/>MOTIE VAN HET LID KUZU 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uit onderzoek en uit inspectiegegevens blijkt dat het nog niet goed genoeg gesteld is met het burgerschapsonderwijs;</text:p>
      <text:p text:style-name="ifm_p_mt.3.76mm_ifm">verzoekt de regering om, door het Ontwerpteam2032 burgerschapscompetenties expliciet te laten vaststellen;</text:p>
      <text:p text:style-name="ifm_p_mt.3.76mm_ifm">verzoekt de regering tevens om, het Ontwerpteam2032 te laten onderzoeken in welke gevallen het mogelijk is dat deze burgerschapscompetenties centraal worden getoetst;</text:p>
      <text:p text:style-name="ifm_p_mt.3.76mm_ifm">verzoekt de regering voorts om, het Ontwerpteam2032 voorstellen te laten doen met betrekking tot de vraag hoe burgerschapscompetenties die moeilijk of niet toetsbaar zijn toch kunnen worden gemonitor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Kuzu over toetsing van burgerschapscompetenties</dc:title>
    <meta:user-defined meta:name="OVERHEIDop.ParlID/DC.identifier">kst-31293-294</meta:user-defined>
    <meta:user-defined meta:name="OVERHEIDop.ondernummer">294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Kuzu over toetsing van burgerschapscompetentie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uzu over toetsing van burgerschapscompet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