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Primair Onderwijs </text:h>
      <text:h text:style-name="ifm_p_font.bold_size.12.26pt_mt.7.52mm_indent.-58.5mm_ifm" text:outline-level="1">31 289<text:tab/>Voortgezet Onderwijs</text:h>
      <text:h text:style-name="ifm_p_font.bold_size.9.06pt_mt.18.8mm_indent.-58.5mm_ifm" text:outline-level="1">Nr. 293
      <text:tab/>MOTIE VAN HET LID KUZU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constaterende dat ouderbetrokkenheid een groot goed is binnen het onderwijs en benodigd is voor het scheppen van voldoende draagvlak voor het nieuwe curriculum;</text:p>
      <text:p text:style-name="ifm_p_mt.3.76mm_ifm">verzoekt de regering om, ouders en de organisatie Ouders &amp; Onderwijs, waar het mogelijk en zinvol is, te betrekken bij de activiteiten en de werkzaamheden van het Ontwerpteam2032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imair Onderwijs; Motie; Motie van het lid Kuzu over ouders betrekken bij het ontwerpteam</dc:title>
    <meta:user-defined meta:name="OVERHEIDop.ParlID/DC.identifier">kst-31293-293</meta:user-defined>
    <meta:user-defined meta:name="OVERHEIDop.ondernummer">293</meta:user-defined>
    <meta:user-defined meta:name="DCTERMS.W3CDTF/DCTERMS.available">2016-03-10</meta:user-defined>
    <meta:user-defined meta:name="OVERHEIDop.KamerstukTypen/DC.type">Motie</meta:user-defined>
    <meta:user-defined meta:name="OVERHEIDop.dossiernummer">31293;31289</meta:user-defined>
    <meta:user-defined meta:name="OVERHEIDop.documenttitel">Motie van het lid Kuzu over ouders betrekken bij het ontwerpteam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Kuzu over ouders betrekken bij het ontwerpte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