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12.26pt_mt.7.52mm_indent.-58.5mm_ifm" text:outline-level="1">31 289<text:tab/>Voortgezet Onderwijs</text:h>
      <text:h text:style-name="ifm_p_font.bold_size.9.06pt_mt.18.8mm_indent.-58.5mm_ifm" text:outline-level="1">Nr. 290
      <text:tab/>MOTIE VAN HET LID STRAUS</text:h>
      <text:p text:style-name="ifm_p_ifm">Voorgesteld 9 maart 2016</text:p>
      <text:p text:style-name="ifm_p_mt.3.76mm_ifm">De Kamer,</text:p>
      <text:p text:style-name="ifm_p_mt.3.76mm_ifm">gehoord de beraadslaging,</text:p>
      <text:p text:style-name="ifm_p_mt.3.76mm_ifm">overwegende dat de Nederlandse cultuur waarden kent zoals verdraagzaamheid, gelijkwaardigheid tussen man en vrouw en de vrijheid van meningsuiting, die fundamenteel van belang zijn voor onze democratische rechtsstaat;</text:p>
      <text:p text:style-name="ifm_p_mt.3.76mm_ifm">overwegende dat uit onder meer het rapport Twee werelden, twee werkelijkheden blijkt dat er op scholen nu veel scholieren zijn die deze waarden niet kennen, begrijpen of onderschrijven;</text:p>
      <text:p text:style-name="ifm_p_mt.3.76mm_ifm">overwegende dat docenten zich niet voldoende voorbereid en gesteund voelen om deze waarden in de klas uit te dragen en er vele voorbeelden van zelfcensuur of handelingsverlegenheid zijn;</text:p>
      <text:p text:style-name="ifm_p_mt.3.76mm_ifm">constaterende dat deze waarden verder onder druk komen te staan als wij die niet actief verdedigen;</text:p>
      <text:p text:style-name="ifm_p_mt.3.76mm_ifm">constaterende dat in het advies onderwijs2032 onder burgerschap onderwerpen zoals de democratische rechtsstaat en de mensenrechten worden verstaan, maar niet de waarden van Nederland;</text:p>
      <text:p text:style-name="ifm_p_mt.3.76mm_ifm">verzoekt de regering, achter alle docenten en schoolleiders te gaan staan die deze waarden een centrale rol in het onderwijs willen geven in het belang van de leerlingen, zich uit te spreken tegen zelfcensuur en handelingsverlegenheid aan te pakken;</text:p>
      <text:p text:style-name="ifm_p_mt.3.76mm_ifm">verzoekt de regering voorts om het Ontwerpteam2032 de opdracht te geven de fundamentele Nederlandse waarden stevig te verankeren bij het ontwerpen van burgerschap in het kerncurriculum zodat aan docenten houvast en richting wordt gegeven om deze discussies met hun leerlingen te voer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90<text:tab/><text:page-number text:select-page="current"/></text:p>
      </style:footer>
    </style:master-page>
    <style:master-page xmlns:sdu-fn="http://schema.sdu.nl/2011/07/functions" style:name="Landscape" style:page-layout-name="landscape-margin-text">
      <style:footer>
        <text:p text:style-name="footer">Tweede Kamer, vergaderjaar 2015-2016, 31 29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het lid Straus over het verankeren van fundamentele Nederlandse waarden</dc:title>
    <meta:user-defined meta:name="OVERHEIDop.ParlID/DC.identifier">kst-31293-290</meta:user-defined>
    <meta:user-defined meta:name="OVERHEIDop.ondernummer">290</meta:user-defined>
    <meta:user-defined meta:name="DCTERMS.W3CDTF/DCTERMS.available">2016-03-10</meta:user-defined>
    <meta:user-defined meta:name="OVERHEIDop.KamerstukTypen/DC.type">Motie</meta:user-defined>
    <meta:user-defined meta:name="OVERHEIDop.dossiernummer">31293;31289</meta:user-defined>
    <meta:user-defined meta:name="OVERHEIDop.documenttitel">Motie van het lid Straus over het verankeren van fundamentele Nederlandse waarden</meta:user-defined>
    <meta:user-defined meta:name="OVERHEIDop.Parlementair/DC.type">Kamerstuk</meta:user-defined>
    <meta:user-defined meta:name="OVERHEIDop.indiener">K.C.J. Straus</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Straus over het verankeren van fundamentele Nederlandse waard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