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28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93<text:tab/>Primair Onderwijs </text:h>
      <text:h text:style-name="ifm_p_font.bold_size.12.26pt_mt.7.52mm_indent.-58.5mm_ifm" text:outline-level="1">31 289<text:tab/>Voortgezet Onderwijs</text:h>
      <text:h text:style-name="ifm_p_font.bold_size.9.06pt_mt.18.8mm_indent.-58.5mm_ifm" text:outline-level="1">Nr. 286
      <text:tab/>MOTIE VAN HET LID BRUINS C.S.</text:h>
      <text:p text:style-name="ifm_p_ifm">Voorgesteld 9 maart 2016</text:p>
      <text:p text:style-name="ifm_p_mt.3.76mm_ifm">De Kamer,</text:p>
      <text:p text:style-name="ifm_p_mt.3.76mm_ifm">gehoord de beraadslaging,</text:p>
      <text:p text:style-name="ifm_p_mt.3.76mm_ifm">constaterende dat pluriformiteit en diversiteit centrale begrippen zijn in het rapport onderwijs2032;</text:p>
      <text:p text:style-name="ifm_p_mt.3.76mm_ifm">overwegende dat richting, bekostiging en stichtings- en opheffingsnormen van bepalende invloed zijn op de pluriformiteit en diversiteit in schoolaanbod;</text:p>
      <text:p text:style-name="ifm_p_mt.3.76mm_ifm">overwegende dat het wetsvoorstel Meer ruimte voor nieuwe scholen zich voornamelijk richt op het schrappen van het begrip «richting»;</text:p>
      <text:p text:style-name="ifm_p_mt.3.76mm_ifm">verzoekt de regering om, in het vervolgtraject onderwijs2032 mee te nemen hoe richting, bekostiging en stichtings- en opheffingsnormen kunnen bijdragen aan een succesvolle implementatie van de visie onderwijs2032,</text:p>
      <text:p text:style-name="ifm_p_mt.3.76mm_ifm">en gaat over tot de orde van de dag.</text:p>
      <text:p text:style-name="ifm_p_mt.3.76mm_ifm">Bruins</text:p>
      <text:p text:style-name="ifm_p_ifm">Bisschop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93, nr. 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93, nr. 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imair Onderwijs; Motie; Motie van het lid Bruins c.s. over de bijdrage van richting, bekostiging en stichtings- en opheffingsnormen aan een succesvolle implementatie van de visie onderwijs2032</dc:title>
    <meta:user-defined meta:name="OVERHEIDop.ParlID/DC.identifier">kst-31293-286</meta:user-defined>
    <meta:user-defined meta:name="OVERHEIDop.ondernummer">286</meta:user-defined>
    <meta:user-defined meta:name="DCTERMS.W3CDTF/DCTERMS.available">2016-03-10</meta:user-defined>
    <meta:user-defined meta:name="OVERHEIDop.KamerstukTypen/DC.type">Motie</meta:user-defined>
    <meta:user-defined meta:name="OVERHEIDop.dossiernummer">31293;31289</meta:user-defined>
    <meta:user-defined meta:name="OVERHEIDop.documenttitel">Motie van het lid Bruins c.s. over de bijdrage van richting, bekostiging en stichtings- en opheffingsnormen aan een succesvolle implementatie van de visie onderwijs2032</meta:user-defined>
    <meta:user-defined meta:name="OVERHEIDop.Parlementair/DC.type">Kamerstuk</meta:user-defined>
    <meta:user-defined meta:name="OVERHEIDop.indiener">R. Bisschop</meta:user-defined>
    <meta:user-defined meta:name="OVERHEIDop.indiener">M.R.J. Rog</meta:user-defined>
    <meta:user-defined meta:name="OVERHEIDop.indiener">E.E.W. Bruins</meta:user-defined>
    <meta:user-defined meta:name="OVERHEIDop.vergaderjaar">2015-2016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Bruins c.s. over de bijdrage van richting, bekostiging en stichtings- en opheffingsnormen aan een succesvolle implementatie van de visie onderwijs203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