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2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262
      <text:tab/>MOTIE VAN HET LID SIDERIUS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constaterende dat leerkrachten de groepsgrootte als een van de belangrijkste oorzaken aanwijzen voor de werkdruk in het basisonderwijs;</text:p>
      <text:p text:style-name="ifm_p_mt.3.76mm_ifm">van mening dat de werkdruk in het basisonderwijs extreme vormen aanneemt en verlaagd dient te worden;</text:p>
      <text:p text:style-name="ifm_p_mt.3.76mm_ifm">overwegende dat klassenverkleining, naast het werkdrukverlagende effect, ook de kwaliteit van het onderwijs vergroot;</text:p>
      <text:p text:style-name="ifm_p_mt.3.76mm_ifm">verzoekt de regering, met een plan van aanpak te komen voor klassenverkleining in het basisonderwijs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93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93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imair Onderwijs; Motie; Motie van het lid Siderius over klassenverkleining in het basisonderwijs</dc:title>
    <meta:user-defined meta:name="OVERHEIDop.ParlID/DC.identifier">kst-31293-262</meta:user-defined>
    <meta:user-defined meta:name="OVERHEIDop.ondernummer">262</meta:user-defined>
    <meta:user-defined meta:name="DCTERMS.W3CDTF/DCTERMS.available">2015-06-11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Siderius over klassenverkleining in het basisonderwijs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Siderius over klassenverkleining in het basis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