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 </text:h>
      <text:h text:style-name="ifm_p_font.bold_size.9.06pt_mt.18.8mm_indent.-58.5mm_ifm" text:outline-level="1">Nr. 239
      <text:tab/>MOTIE VAN HET LID BISSCHOP C.S.</text:h>
      <text:p text:style-name="ifm_p_ifm">Voorgesteld 3 februari 2015</text:p>
      <text:p text:style-name="ifm_p_mt.3.76mm_ifm">De Kamer,</text:p>
      <text:p text:style-name="ifm_p_mt.3.76mm_ifm">gehoord de beraadslaging,</text:p>
      <text:p text:style-name="ifm_p_mt.3.76mm_ifm">constaterende dat de regering het startsein heeft gegeven voor een maatschappelijke dialoog over toekomstgericht funderend onderwijs die moet leiden tot herijking van het curriculum;</text:p>
      <text:p text:style-name="ifm_p_mt.3.76mm_ifm">overwegende dat de verhouding tussen professionele vrijheid enerzijds en de mate van detaillering van het curriculum anderzijds een belangrijk aspect is dat in de maatschappelijke dialoog aan bod kan komen;</text:p>
      <text:p text:style-name="ifm_p_mt.3.76mm_ifm">verzoekt de regering, bij haar koersbepaling in vervolg op de maatschappelijke dialoog de afweging te maken in hoeverre de herijking van het curriculum ook een detaillering van de kerndoelen dient te betekenen,</text:p>
      <text:p text:style-name="ifm_p_mt.3.76mm_ifm">en gaat over tot de orde van de dag.</text:p>
      <text:p text:style-name="ifm_p_mt.3.76mm_ifm">Bisschop</text:p>
      <text:p text:style-name="ifm_p_ifm">Van Meenen</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39<text:tab/><text:page-number text:select-page="current"/></text:p>
      </style:footer>
    </style:master-page>
    <style:master-page xmlns:sdu-fn="http://schema.sdu.nl/2011/07/functions" style:name="Landscape" style:page-layout-name="landscape-margin-text">
      <style:footer>
        <text:p text:style-name="footer">Tweede Kamer, vergaderjaar 2014-2015, 31 293,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imair Onderwijs; Motie; Motie van het lid Bisschop c.s. over herijking van het curriculum</dc:title>
    <meta:user-defined meta:name="OVERHEIDop.ParlID/DC.identifier">kst-31293-239</meta:user-defined>
    <meta:user-defined meta:name="OVERHEIDop.ondernummer">239</meta:user-defined>
    <meta:user-defined meta:name="DCTERMS.W3CDTF/DCTERMS.available">2015-02-04</meta:user-defined>
    <meta:user-defined meta:name="OVERHEIDop.KamerstukTypen/DC.type">Motie</meta:user-defined>
    <meta:user-defined meta:name="OVERHEIDop.dossiernummer">31293</meta:user-defined>
    <meta:user-defined meta:name="OVERHEIDop.documenttitel">Motie van het lid Bisschop c.s. over herijking van het curriculum</meta:user-defined>
    <meta:user-defined meta:name="OVERHEIDop.Parlementair/DC.type">Kamerstuk</meta:user-defined>
    <meta:user-defined meta:name="OVERHEIDop.indiener">P.H. van Meenen</meta:user-defined>
    <meta:user-defined meta:name="OVERHEIDop.indiener">M.R.J. Rog</meta:user-defined>
    <meta:user-defined meta:name="OVERHEIDop.indiener">R. Bisschop</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Bisschop c.s. over herijking van het curriculum</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