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9.06pt_mt.18.8mm_indent.-58.5mm_ifm" text:outline-level="1">Nr. 237
      <text:tab/>MOTIE VAN HET LID BEERTEMA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constaterende dat scholen in voorkomende gevallen vanuit een cultuur van politieke correctheid de verkeerde stelling of zelfs géén stelling betrekken, bijvoorbeeld bij terreuraanslagen of het onderwijs over de Tweede Wereldoorlog;</text:p>
      <text:p text:style-name="ifm_p_mt.3.76mm_ifm">overwegende dat het onderwijs mede tot taak heeft scholieren inzicht te geven in de verworvenheden en vrijheden van de westerse beschaving;</text:p>
      <text:p text:style-name="ifm_p_mt.3.76mm_ifm">verzoekt de regering om, in het onderwijs expliciet aandacht te besteden aan de westerse waarden, normen, tradities en de geschiedenis van het Avondland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imair Onderwijs; Motie; Motie van het lid Beertema over aandacht voor de westerse waarden, normen en tradities</dc:title>
    <meta:user-defined meta:name="OVERHEIDop.ParlID/DC.identifier">kst-31293-237</meta:user-defined>
    <meta:user-defined meta:name="OVERHEIDop.ondernummer">237</meta:user-defined>
    <meta:user-defined meta:name="DCTERMS.W3CDTF/DCTERMS.available">2015-02-04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ema over aandacht voor de westerse waarden, normen en tradities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over aandacht voor de westerse waarden, normen en trad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