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9.06pt_mt.18.8mm_indent.-58.5mm_ifm" text:outline-level="1">Nr. 236
      <text:tab/>MOTIE VAN HET LID BEERTEMA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het onderwijs mede tot taak heeft bij te dragen aan de identiteitsvorming van jonge Nederlandse staatsburgers;</text:p>
      <text:p text:style-name="ifm_p_mt.3.76mm_ifm">verzoekt de regering, in het burgerschapsonderwijs respect en eerbied voor de Nederlandse vlag en het volkslied te bevord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imair Onderwijs; Motie; Motie van het lid Beertema over respect en eerbied voor de Nederlandse vlag en het volkslied</dc:title>
    <meta:user-defined meta:name="OVERHEIDop.ParlID/DC.identifier">kst-31293-236</meta:user-defined>
    <meta:user-defined meta:name="OVERHEIDop.ondernummer">236</meta:user-defined>
    <meta:user-defined meta:name="DCTERMS.W3CDTF/DCTERMS.available">2015-02-04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eertema over respect en eerbied voor de Nederlandse vlag en het volkslied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ema over respect en eerbied voor de Nederlandse vlag en het volksl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