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2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93<text:tab/>Primair Onderwijs</text:h>
      <text:h text:style-name="ifm_p_font.bold_size.9.06pt_mt.18.8mm_indent.-58.5mm_ifm" text:outline-level="1">Nr. 223<text:tab/>BRIEF VAN DE STAATSSECRETARIS VAN ONDERWIJS, CULTUUR EN WETENSCHAP</text:h>
      <text:p text:style-name="ifm_p_mt.3.76mm_ifm">Aan de Voorzitter van de Tweede Kamer der Staten-Generaal</text:p>
      <text:p text:style-name="ifm_p_mt.3.76mm_ifm">Den Haag, 6 november 2014</text:p>
      <text:p text:style-name="ifm_p_mt.3.76mm_ifm">De Minister van Volksgezondheid, Welzijn en Sport heeft bij de behandeling van haar begroting toegezegd om bij mij na te gaan welke sancties aan scholen worden opgelegd, indien zij de afspraken rondom bewegingsonderwijs uit het sectorakkoord niet nakomen. De vaste Kamercommissie OCW heeft verzocht om beantwoording voor de begrotingsbehandeling. Deze brief voorziet hierin.</text:p>
      <text:p text:style-name="ifm_p_mt.3.76mm_ifm">We hebben in het sectorakkoord Primair Onderwijs een flink aantal harde en ambitieuze afspraken gemaakt. Een daarvan gaat over het bewegingsonderwijs: vanaf 2017 krijgt iedere basisschoolleerling minimaal twee uur bewegingsonderwijs per week, gegeven door een bevoegd docent. Waar mogelijk streven scholen naar drie uur per week. Momenteel haalt 20% van de scholen de ambitie van 2 uur per week niet. Zij zullen de komende jaren het been moeten bijtrekken.</text:p>
      <text:p text:style-name="ifm_p_mt.3.76mm_ifm">Ook op andere aspecten van het sectorakkoord zijn afspraken gemaakt, bijvoorbeeld op het gebied van de masterambitie en het bereiken van een duurzame onderwijsverbetering. Om het totaal van die afspraken te realiseren is structureel een bedrag van € 444 miljoen beschikbaar. De sector PO heeft zich aan het totaal van die afspraken verbonden en is dan ook verplicht om de afspraken te behalen.</text:p>
      <text:p text:style-name="ifm_p_mt.3.76mm_ifm">De afspraken uit het sectorakkoord worden de komende jaren gemonitord en geëvalueerd. In 2017 vindt een meting plaats waarin op sectorniveau wordt geïnventariseerd wat de voortgang is op de doelen van het sectorakkoord. Een jaar daarvoor, in 2016, vindt een peiling over het bewegingsonderwijs plaats door de inspectie. We bekijken op basis van die rapporten of bijsturing nodig is. Mede omdat een overgrote meerderheid van de scholen zelf ook stappen wil zetten in het bewegingsonderwijs en omdat de PO-raad ondersteuning en stimulering biedt, ga ik ervan uit dat we de doelen gaan halen.</text:p>
      <text:p text:style-name="ifm_p_mt.3.76mm_ifm">De investeringen in het onderwijs zijn nadrukkelijk gekoppeld aan de resultaten die daarmee geboekt worden. Scholen moeten het totaal aan afspraken realiseren en daarvoor wordt € 444 miljoen beschikbaar gesteld. Voor een deel van de afspraken, zoals bij bewegingsonderwijs, moeten in 2017 de doelen behaald zijn. Indien onvoldoende resultaat wordt bereikt, is het een reële optie de middelen die redelijkerwijs aan het doel gekoppeld kunnen worden niet meer uit te ker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93, nr. 223<text:tab/><text:page-number text:select-page="current"/></text:p>
      </style:footer>
    </style:master-page>
    <style:master-page xmlns:sdu-fn="http://schema.sdu.nl/2011/07/functions" style:name="Landscape" style:page-layout-name="landscape-margin-text">
      <style:footer>
        <text:p text:style-name="footer">Tweede Kamer, vergaderjaar 2014-2015, 31 293,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imair Onderwijs; Brief regering; Sancties aan scholen indien zij de afspraken rondom bewegingsonderwijs uit het sectorakkoord niet nakomen</dc:title>
    <meta:user-defined meta:name="OVERHEIDop.ParlID/DC.identifier">kst-31293-223</meta:user-defined>
    <meta:user-defined meta:name="OVERHEIDop.ondernummer">223</meta:user-defined>
    <meta:user-defined meta:name="DCTERMS.W3CDTF/DCTERMS.available">2014-11-13</meta:user-defined>
    <meta:user-defined meta:name="OVERHEIDop.KamerstukTypen/DC.type">Brief</meta:user-defined>
    <meta:user-defined meta:name="OVERHEIDop.dossiernummer">31293</meta:user-defined>
    <meta:user-defined meta:name="OVERHEIDop.documenttitel">Sancties aan scholen indien zij de afspraken rondom bewegingsonderwijs uit het sectorakkoord niet nakomen</meta:user-defined>
    <meta:user-defined meta:name="OVERHEIDop.Parlementair/DC.type">Kamerstuk</meta:user-defined>
    <meta:user-defined meta:name="OVERHEIDop.indiener">S. Dekker</meta:user-defined>
    <meta:user-defined meta:name="OVERHEIDop.vergaderjaar">2014-2015</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Sancties aan scholen indien zij de afspraken rondom bewegingsonderwijs uit het sectorakkoord niet nakomen</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